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2000003020EA4759B.png"/>
  <manifest:file-entry manifest:media-type="image/png" manifest:full-path="Pictures/100000000000040000000300295F9F8A.png"/>
  <manifest:file-entry manifest:media-type="image/png" manifest:full-path="Pictures/10000000000004000000030077E91576.png"/>
  <manifest:file-entry manifest:media-type="image/jpeg" manifest:full-path="Pictures/100000000000002800000028DA28C6D8.jpg"/>
  <manifest:file-entry manifest:media-type="image/png" manifest:full-path="Pictures/1000000000000402000003028FA3F74D.png"/>
  <manifest:file-entry manifest:media-type="image/png" manifest:full-path="Pictures/100000000000040200000302F3766A87.png"/>
  <manifest:file-entry manifest:media-type="image/png" manifest:full-path="Pictures/100000000000040000000300334E7063.png"/>
  <manifest:file-entry manifest:media-type="image/png" manifest:full-path="Pictures/100002010000000F0000001172CD94F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solid" draw:fill-color="#b2b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522e9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b3083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fdb9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569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007db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70727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bdbe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53cm" svg:stroke-color="#007db1" draw:stroke-linejoin="miter" draw:fill="solid" draw:fill-color="#00569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53cm" svg:stroke-color="#707277" draw:stroke-linejoin="miter" draw:fill="solid" draw:fill-color="#522e9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53cm" svg:stroke-color="#005695" draw:stroke-linejoin="miter" draw:fill="solid" draw:fill-color="#007db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53cm" svg:stroke-color="#707277" draw:stroke-linejoin="miter" draw:fill="solid" draw:fill-color="#b3083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53cm" svg:stroke-color="#707277" draw:stroke-linejoin="miter" draw:fill="solid" draw:fill-color="#fdb9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53cm" svg:stroke-color="#7072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53cm" svg:stroke-color="#00569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212cm" svg:stroke-color="#b30838" draw:marker-start="msArrowEnd_20_5" draw:marker-start-width="0.636cm" draw:marker-start-center="fals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212cm" svg:stroke-color="#007db1" draw:marker-start="msArrowEnd_20_5" draw:marker-start-width="0.636cm" draw:marker-start-center="fals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212cm" svg:stroke-color="#522e91" draw:marker-start="msArrowEnd_20_5" draw:marker-start-width="0.636cm" draw:marker-start-center="fals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53cm" svg:stroke-color="#007db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212cm" svg:stroke-color="#005695" draw:marker-start="msArrowEnd_20_5" draw:marker-start-width="0.636cm" draw:marker-start-center="fals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212cm" svg:stroke-color="#fdb913" draw:marker-start="msArrowEnd_20_5" draw:marker-start-width="0.636cm" draw:marker-start-center="false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ole-draw-aspect="1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127cm" fo:padding-right="0.127cm" fo:wrap-option="wrap" draw:shadow="hidden"/>
    </style:style>
    <style:style style:name="gr32" style:family="graphic" style:parent-style-name="standard">
      <style:graphic-properties draw:stroke="none" draw:fill="solid" draw:fill-color="#522e91" draw:opacity="4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35cm" fo:padding-left="0.127cm" fo:padding-right="0.127cm" fo:wrap-option="wrap" draw:shadow="hidden"/>
    </style:style>
    <style:style style:name="gr34" style:family="graphic" style:parent-style-name="standard">
      <style:graphic-properties draw:stroke="solid" svg:stroke-width="0.035cm" svg:stroke-color="#4747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solid" draw:fill-color="#000000" draw:textarea-horizontal-align="justify" draw:textarea-vertical-align="bottom" draw:auto-grow-height="false" fo:padding-top="0.13cm" fo:padding-bottom="0.254cm" fo:padding-left="0.381cm" fo:padding-right="0.25cm" fo:wrap-option="wrap" draw:shadow="hidden"/>
    </style:style>
    <style:style style:name="gr36" style:family="graphic" style:parent-style-name="standard">
      <style:graphic-properties draw:stroke="none" draw:fill="solid" draw:fill-color="#522e91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b2bc00" draw:opacity="7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solid" draw:fill-color="#522e91" draw:opacity="50%" draw:textarea-horizontal-align="justify" draw:textarea-vertical-align="bottom" draw:auto-grow-height="false" fo:padding-top="0.13cm" fo:padding-bottom="0.254cm" fo:padding-left="0.381cm" fo:padding-right="0.25cm" fo:wrap-option="wrap" draw:shadow="hidden"/>
    </style:style>
    <style:style style:name="gr39" style:family="graphic" style:parent-style-name="standard">
      <style:graphic-properties draw:stroke="none" draw:fill="solid" draw:fill-color="#b2bc00" draw:opacity="70%" draw:textarea-horizontal-align="justify" draw:textarea-vertical-align="bottom" draw:auto-grow-height="false" fo:padding-top="0.13cm" fo:padding-bottom="0.254cm" fo:padding-left="0.381cm" fo:padding-right="0.25cm" fo:wrap-option="wrap" draw:shadow="hidden"/>
    </style:style>
    <style:style style:name="gr40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HPCWorkshop_5f_template-title">
      <style:graphic-properties draw:stroke="none" draw:fill="none" draw:fill-color="#ffffff" draw:textarea-horizontal-align="justify" draw:textarea-vertical-align="top" draw:auto-grow-height="true" draw:auto-grow-width="false" fo:min-height="3.8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HPCWorkshop_5f_template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03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23cm" fo:padding-top="0.013cm" fo:padding-bottom="0.013cm" fo:padding-left="0.013cm" fo:padding-right="0.013cm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4-notes">
      <style:graphic-properties draw:stroke="solid" svg:stroke-width="0.026cm" svg:stroke-color="#000000" draw:stroke-linejoin="miter" draw:fill="solid" draw:fill-color="#ffffff" draw:auto-grow-height="true" fo:min-height="11.423cm" fo:padding-top="0.013cm" fo:padding-bottom="0.013cm" fo:padding-left="0.013cm" fo:padding-right="0.013cm" draw:shadow="hidden"/>
    </style:style>
    <style:style style:name="pr9" style:family="presentation" style:parent-style-name="Title3-notes">
      <style:graphic-properties draw:stroke="solid" svg:stroke-width="0.026cm" svg:stroke-color="#000000" draw:stroke-linejoin="miter" draw:fill="solid" draw:fill-color="#ffffff" draw:auto-grow-height="true" fo:min-height="11.423cm" fo:padding-top="0.013cm" fo:padding-bottom="0.013cm" fo:padding-left="0.013cm" fo:padding-right="0.013cm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5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5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3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0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16" style:family="presentation" style:parent-style-name="HPCWorkshop_5f_template-title">
      <style:graphic-properties draw:stroke="none" draw:fill="none" draw:fill-color="#ffffff" draw:textarea-horizontal-align="justify" draw:textarea-vertical-align="top" draw:auto-grow-height="true" draw:auto-grow-width="false" fo:min-height="3.23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79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text:enable-numbering="false" fo:text-indent="0cm"/>
    </style:style>
    <style:style style:name="P4" style:family="paragraph">
      <style:paragraph-properties fo:margin-left="0cm" fo:margin-right="0cm" fo:margin-top="0.052cm" fo:margin-bottom="0cm" fo:line-height="88%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3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93%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93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93%" text:enable-numbering="false" fo:text-indent="0cm" style:punctuation-wrap="hanging" style:line-break="strict"/>
    </style:style>
    <style:style style:name="P11" style:family="paragraph">
      <style:paragraph-properties fo:margin-left="0.308cm" fo:margin-right="0cm" fo:margin-top="0.507cm" fo:margin-bottom="0cm" fo:line-height="93%" fo:text-align="start" text:enable-numbering="false" fo:text-indent="0cm" style:punctuation-wrap="hanging" style:line-break="strict" style:writing-mode="lr-tb"/>
    </style:style>
    <style:style style:name="P12" style:family="paragraph">
      <style:paragraph-properties fo:margin-left="0.308cm" fo:margin-right="0cm" fo:margin-top="0.202cm" fo:margin-bottom="0cm" fo:line-height="89%" fo:text-align="start" text:enable-numbering="false" fo:text-indent="0cm" style:punctuation-wrap="hanging" style:line-break="strict" style:writing-mode="lr-tb"/>
    </style:style>
    <style:style style:name="P13" style:family="paragraph">
      <style:paragraph-properties fo:margin-left="0.308cm" fo:margin-right="0cm" fo:margin-top="0.507cm" fo:margin-bottom="0cm" fo:line-height="88%" fo:text-align="start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94%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97%" fo:text-align="start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7" style:family="paragraph">
      <style:paragraph-properties fo:margin-left="0cm" fo:margin-right="0cm" fo:margin-top="0.185cm" fo:margin-bottom="0cm" fo:line-height="76%" text:enable-numbering="false" fo:text-indent="0cm" style:punctuation-wrap="hanging" style:line-break="stric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1.371cm" fo:margin-right="0cm" fo:margin-top="0cm" fo:margin-bottom="0.052cm" fo:line-height="79%" text:enable-numbering="false" fo:text-indent="-1.371cm" style:punctuation-wrap="hanging" style:line-break="strict"/>
    </style:style>
    <style:style style:name="P20" style:family="paragraph">
      <style:paragraph-properties fo:margin-left="0cm" fo:margin-right="0cm" style:line-height-at-least="1.27cm" fo:text-align="start" text:enable-numbering="false" fo:text-indent="0cm" style:punctuation-wrap="hanging" style:line-break="strict">
        <style:tab-stops>
          <style:tab-stop style:position="0cm"/>
          <style:tab-stop style:position="9.525cm"/>
          <style:tab-stop style:position="15.875cm"/>
          <style:tab-stop style:position="18.212cm"/>
          <style:tab-stop style:position="20.289cm"/>
          <style:tab-stop style:position="24.3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93%" fo:text-align="center" text:enable-numbering="false" fo:text-indent="0cm" style:punctuation-wrap="hanging" style:line-break="strict"/>
    </style:style>
    <style:style style:name="T1" style:family="text">
      <style:text-properties fo:color="#000000" fo:font-size="30pt" fo:language="en" fo:country="GB" style:font-size-asian="30pt" style:font-size-complex="30pt"/>
    </style:style>
    <style:style style:name="T2" style:family="text">
      <style:text-properties fo:font-family="'Arial Bold'" style:font-family-generic="swiss" style:font-pitch="variable" fo:font-size="28pt" fo:language="en" fo:country="GB" style:font-size-asian="28pt" style:font-size-complex="28pt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size="34pt" fo:language="en" fo:country="GB" style:font-size-asian="34pt" style:font-size-complex="34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language="en" fo:country="GB"/>
    </style:style>
    <style:style style:name="T7" style:family="text">
      <style:text-properties fo:color="#000000" fo:language="en" fo:country="GB"/>
    </style:style>
    <style:style style:name="T8" style:family="text">
      <style:text-properties fo:color="#522e91" fo:font-size="24pt" fo:language="en" fo:country="GB" style:font-size-asian="24pt" style:font-size-complex="24pt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00" fo:font-size="18pt" fo:language="en" fo:country="GB" style:font-size-asian="18pt" style:font-size-complex="18pt"/>
    </style:style>
    <style:style style:name="T11" style:family="text">
      <style:text-properties fo:color="#000000" fo:font-size="16pt" fo:language="en" fo:country="GB" style:font-size-asian="16pt" style:font-size-complex="16pt"/>
    </style:style>
    <style:style style:name="T12" style:family="text">
      <style:text-properties fo:color="#ffffff" style:text-position="0% 100%" fo:font-family="Arial" style:font-family-generic="swiss" style:font-pitch="variable" fo:font-size="48pt" fo:language="en" fo:country="GB" style:font-family-asian="Tahoma" style:font-pitch-asian="variable" style:font-size-asian="48pt" style:font-family-complex="Tahoma" style:font-pitch-complex="variable" style:font-size-complex="48pt"/>
    </style:style>
    <style:style style:name="T13" style:family="text">
      <style:text-properties fo:color="#ffffff" style:text-position="0% 100%" fo:font-family="Arial" style:font-family-generic="swiss" style:font-pitch="variable" fo:font-size="28pt" fo:language="en" fo:country="GB" style:font-family-asian="Tahoma" style:font-pitch-asian="variable" style:font-size-asian="28pt" style:font-family-complex="Tahoma" style:font-pitch-complex="variable" style:font-size-complex="28pt"/>
    </style:style>
    <style:style style:name="T14" style:family="text">
      <style:text-properties fo:color="#cc3333" style:text-position="0% 100%" fo:font-family="Arial" style:font-family-generic="swiss" style:font-pitch="variable" fo:font-size="16pt" fo:language="en" fo:country="GB" fo:font-style="italic" style:font-family-asian="Tahoma" style:font-pitch-asian="variable" style:font-size-asian="16pt" style:font-style-asian="italic" style:font-family-complex="Tahoma" style:font-pitch-complex="variable" style:font-size-complex="16pt" style:font-style-complex="italic"/>
    </style:style>
    <style:style style:name="T15" style:family="text">
      <style:text-properties fo:color="#522e91" fo:font-family="'Arial Bold'" style:font-family-generic="swiss" style:font-pitch="variable" fo:language="en" fo:country="GB"/>
    </style:style>
    <style:style style:name="T16" style:family="text">
      <style:text-properties fo:color="#ff0000" fo:font-family="'SunSans SemiBoldItalic'" style:font-pitch="fixed" fo:language="en" fo:country="GB"/>
    </style:style>
    <style:style style:name="T17" style:family="text">
      <style:text-properties fo:color="#000000" fo:font-family="'Courier New Bold'" style:font-pitch="fixed" fo:font-size="18pt" fo:language="en" fo:country="GB" style:font-size-asian="18pt" style:font-size-complex="18pt"/>
    </style:style>
    <style:style style:name="T18" style:family="text">
      <style:text-properties fo:color="#000000" fo:font-family="'Courier New Bold'" style:font-pitch="fixed" fo:font-size="18pt" fo:language="en" fo:country="GB" style:text-underline-style="solid" style:text-underline-width="auto" style:text-underline-color="font-color" style:font-size-asian="18pt" style:font-size-complex="18pt"/>
    </style:style>
    <style:style style:name="T19" style:family="text">
      <style:text-properties fo:color="#522e91" fo:font-family="'Courier New Bold'" style:font-pitch="fixed" fo:font-size="18pt" fo:language="en" fo:country="GB" style:font-size-asian="18pt" style:font-size-complex="18pt"/>
    </style:style>
    <style:style style:name="T20" style:family="text">
      <style:text-properties fo:color="#b30838" fo:font-family="'Courier New Bold'" style:font-pitch="fixed" fo:font-size="18pt" fo:language="en" fo:country="GB" style:font-size-asian="18pt" style:font-size-complex="18pt"/>
    </style:style>
    <style:style style:name="T21" style:family="text">
      <style:text-properties fo:color="#000000" fo:font-family="'SunSans SemiBold'" style:font-family-generic="swiss" style:font-pitch="fixed" fo:font-size="14pt" fo:language="en" fo:country="GB" fo:font-weight="bold" style:font-size-asian="14pt" style:font-weight-asian="bold" style:font-size-complex="14pt" style:font-weight-complex="bold"/>
    </style:style>
    <style:style style:name="T22" style:family="text">
      <style:text-properties fo:color="#b2bc00" fo:font-family="Arial" style:font-family-generic="swiss" style:font-pitch="variable" fo:font-size="16pt" fo:language="en" fo:country="GB" style:font-size-asian="16pt" style:font-size-complex="16pt"/>
    </style:style>
    <style:style style:name="T23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24" style:family="text">
      <style:text-properties fo:color="#b30838" fo:font-family="Arial" style:font-family-generic="swiss" style:font-pitch="variable" fo:font-size="16pt" fo:language="en" fo:country="GB" style:font-size-asian="16pt" style:font-size-complex="16pt"/>
    </style:style>
    <style:style style:name="T25" style:family="text">
      <style:text-properties fo:color="#fdb913" fo:font-family="Arial" style:font-family-generic="swiss" style:font-pitch="variable" fo:font-size="16pt" fo:language="en" fo:country="GB" style:font-size-asian="16pt" style:font-size-complex="16pt"/>
    </style:style>
    <style:style style:name="T26" style:family="text">
      <style:text-properties fo:color="#005695" fo:font-family="Arial" style:font-family-generic="swiss" style:font-pitch="variable" fo:font-size="16pt" fo:language="en" fo:country="GB" style:font-size-asian="16pt" style:font-size-complex="16pt"/>
    </style:style>
    <style:style style:name="T27" style:family="text">
      <style:text-properties fo:color="#007db1" fo:font-family="Arial" style:font-family-generic="swiss" style:font-pitch="variable" fo:font-size="16pt" fo:language="en" fo:country="GB" style:font-size-asian="16pt" style:font-size-complex="16pt"/>
    </style:style>
    <style:style style:name="T28" style:family="text">
      <style:text-properties fo:color="#707277" fo:font-family="Arial" style:font-family-generic="swiss" style:font-pitch="variable" fo:font-size="16pt" fo:language="en" fo:country="GB" style:font-size-asian="16pt" style:font-size-complex="16pt"/>
    </style:style>
    <style:style style:name="T29" style:family="text">
      <style:text-properties fo:color="#bdbec0" fo:font-family="Arial" style:font-family-generic="swiss" style:font-pitch="variable" fo:font-size="16pt" fo:language="en" fo:country="GB" style:font-size-asian="16pt" style:font-size-complex="16pt"/>
    </style:style>
    <style:style style:name="T30" style:family="text">
      <style:text-properties fo:color="#522e91" fo:font-family="Arial" style:font-family-generic="swiss" style:font-pitch="variable" fo:font-size="16pt" fo:language="en" fo:country="GB" style:font-size-asian="16pt" style:font-size-complex="16pt"/>
    </style:style>
    <style:style style:name="T31" style:family="text">
      <style:text-properties fo:color="#707277" fo:font-family="Arial" style:font-family-generic="swiss" style:font-pitch="variable" fo:font-size="10pt" fo:language="en" fo:country="GB" style:font-size-asian="10pt" style:font-size-complex="10pt"/>
    </style:style>
    <style:style style:name="T32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33" style:family="text">
      <style:text-properties fo:color="#000000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4" style:family="text">
      <style:text-properties fo:color="#ffffff" fo:font-family="'Arial Bold'" style:font-family-generic="swiss" style:font-pitch="variable" fo:font-size="18pt" fo:language="en" fo:country="GB" style:font-family-asian="Osaka" style:font-pitch-asian="fixed" style:font-size-asian="18pt" style:font-family-complex="Osaka" style:font-pitch-complex="fixed" style:font-size-complex="18pt"/>
    </style:style>
    <style:style style:name="T35" style:family="text">
      <style:text-properties fo:color="#000000" fo:font-family="Arial" style:font-family-generic="swiss" style:font-pitch="variable" fo:font-size="15pt" fo:language="en" fo:country="GB" style:font-family-asian="Osaka" style:font-pitch-asian="fixed" style:font-size-asian="15pt" style:font-family-complex="Osaka" style:font-pitch-complex="fixed" style:font-size-complex="15pt"/>
    </style:style>
    <style:style style:name="T36" style:family="text">
      <style:text-properties fo:font-family="'Arial Bold'" style:font-family-generic="swiss" style:font-pitch="variable" fo:font-size="22pt" fo:language="en" fo:country="GB" style:font-size-asian="22pt" style:font-size-complex="22pt"/>
    </style:style>
    <style:style style:name="T37" style:family="text">
      <style:text-properties fo:font-size="20pt" fo:language="en" fo:country="GB" style:font-size-asian="20pt" style:font-size-complex="20pt"/>
    </style:style>
    <style:style style:name="T38" style:family="text">
      <style:text-properties fo:color="#ffffff" fo:font-family="Arial" style:font-family-generic="swiss" style:font-pitch="variable" fo:font-size="22pt" fo:language="en" fo:country="GB" style:font-size-asian="22pt" style:font-size-complex="22pt"/>
    </style:style>
    <text:list-style style:name="L1">
      <text:list-level-style-bullet text:level="1" text:bullet-char="•">
        <style:text-properties fo:font-family="'SunSans SemiBold'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0000000002800000028DA28C6D8.jpg" xlink:type="simple" xlink:show="embed" xlink:actuate="onLoad">
        <style:list-level-properties style:vertical-pos="middle" style:vertical-rel="line" fo:width="0.561cm" fo:height="0.561cm"/>
      </text:list-level-style-image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522e91" fo:font-size="110%"/>
      </text:list-level-style-bullet>
      <text:list-level-style-bullet text:level="3" text:bullet-char="">
        <style:list-level-properties text:space-before="2.213cm" text:min-label-width="0.635cm"/>
        <style:text-properties fo:font-family="Symbol" style:font-pitch="variable" style:font-charset="x-symbol" fo:color="#522e91" fo:font-size="80%"/>
      </text:list-level-style-bullet>
      <text:list-level-style-bullet text:level="4" text:bullet-char="">
        <style:list-level-properties text:space-before="3.179cm" text:min-label-width="0.635cm"/>
        <style:text-properties fo:font-family="Symbol" style:font-pitch="variable" style:font-charset="x-symbol" fo:color="#522e91" fo:font-size="70%"/>
      </text:list-level-style-bullet>
      <text:list-level-style-bullet text:level="5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6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7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8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</text:list-style>
    <text:list-style style:name="L4">
      <text:list-level-style-image text:level="1" xlink:href="Pictures/100000000000002800000028DA28C6D8.jpg" xlink:type="simple" xlink:show="embed" xlink:actuate="onLoad">
        <style:list-level-properties text:min-label-width="0.635cm" style:vertical-pos="middle" style:vertical-rel="line" fo:width="0.561cm" fo:height="0.561cm"/>
      </text:list-level-style-image>
      <text:list-level-style-bullet text:level="2" text:bullet-char="">
        <style:text-properties fo:font-family="Symbol" style:font-pitch="variable" style:font-charset="x-symbol" fo:color="#522e91" fo:font-size="110%"/>
      </text:list-level-style-bullet>
      <text:list-level-style-bullet text:level="3" text:bullet-char="">
        <style:list-level-properties text:space-before="2.213cm" text:min-label-width="0.635cm"/>
        <style:text-properties fo:font-family="Symbol" style:font-pitch="variable" style:font-charset="x-symbol" fo:color="#522e91" fo:font-size="80%"/>
      </text:list-level-style-bullet>
      <text:list-level-style-bullet text:level="4" text:bullet-char="">
        <style:list-level-properties text:space-before="3.179cm" text:min-label-width="0.635cm"/>
        <style:text-properties fo:font-family="Symbol" style:font-pitch="variable" style:font-charset="x-symbol" fo:color="#522e91" fo:font-size="70%"/>
      </text:list-level-style-bullet>
      <text:list-level-style-bullet text:level="5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6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7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8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</text:list-style>
    <text:list-style style:name="L5">
      <text:list-level-style-image text:level="1" xlink:href="Pictures/100000000000002800000028DA28C6D8.jpg" xlink:type="simple" xlink:show="embed" xlink:actuate="onLoad">
        <style:list-level-properties text:min-label-width="0.635cm" style:vertical-pos="middle" style:vertical-rel="line" fo:width="0.561cm" fo:height="0.561cm"/>
      </text:list-level-style-image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522e91" fo:font-size="110%"/>
      </text:list-level-style-bullet>
      <text:list-level-style-bullet text:level="3" text:bullet-char="">
        <style:text-properties fo:font-family="Symbol" style:font-pitch="variable" style:font-charset="x-symbol" fo:color="#522e91" fo:font-size="80%"/>
      </text:list-level-style-bullet>
      <text:list-level-style-bullet text:level="4" text:bullet-char="">
        <style:list-level-properties text:space-before="3.179cm" text:min-label-width="0.635cm"/>
        <style:text-properties fo:font-family="Symbol" style:font-pitch="variable" style:font-charset="x-symbol" fo:color="#522e91" fo:font-size="70%"/>
      </text:list-level-style-bullet>
      <text:list-level-style-bullet text:level="5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6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7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8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</text:list-style>
    <text:list-style style:name="L6">
      <text:list-level-style-image text:level="1" xlink:href="Pictures/100000000000002800000028DA28C6D8.jpg" xlink:type="simple" xlink:show="embed" xlink:actuate="onLoad">
        <style:list-level-properties text:min-label-width="0.635cm" style:vertical-pos="middle" style:vertical-rel="line" fo:width="0.561cm" fo:height="0.561cm"/>
      </text:list-level-style-image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522e91" fo:font-size="110%"/>
      </text:list-level-style-bullet>
      <text:list-level-style-bullet text:level="3" text:bullet-char="">
        <style:list-level-properties text:space-before="2.213cm" text:min-label-width="0.635cm"/>
        <style:text-properties fo:font-family="Symbol" style:font-pitch="variable" style:font-charset="x-symbol" fo:color="#522e91" fo:font-size="80%"/>
      </text:list-level-style-bullet>
      <text:list-level-style-bullet text:level="4" text:bullet-char="">
        <style:text-properties fo:font-family="Symbol" style:font-pitch="variable" style:font-charset="x-symbol" fo:color="#522e91" fo:font-size="70%"/>
      </text:list-level-style-bullet>
      <text:list-level-style-bullet text:level="5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6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7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8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</text:list-style>
    <text:list-style style:name="L7">
      <text:list-level-style-image text:level="1" xlink:href="Pictures/100000000000002800000028DA28C6D8.jpg" xlink:type="simple" xlink:show="embed" xlink:actuate="onLoad">
        <style:list-level-properties text:min-label-width="0.635cm" style:vertical-pos="middle" style:vertical-rel="line" fo:width="0.561cm" fo:height="0.561cm"/>
      </text:list-level-style-image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522e91" fo:font-size="110%"/>
      </text:list-level-style-bullet>
      <text:list-level-style-bullet text:level="3" text:bullet-char="">
        <style:list-level-properties text:space-before="2.213cm" text:min-label-width="0.635cm"/>
        <style:text-properties fo:font-family="Symbol" style:font-pitch="variable" style:font-charset="x-symbol" fo:color="#522e91" fo:font-size="80%"/>
      </text:list-level-style-bullet>
      <text:list-level-style-bullet text:level="4" text:bullet-char="">
        <style:list-level-properties text:space-before="3.179cm" text:min-label-width="0.635cm"/>
        <style:text-properties fo:font-family="Symbol" style:font-pitch="variable" style:font-charset="x-symbol" fo:color="#522e91" fo:font-size="70%"/>
      </text:list-level-style-bullet>
      <text:list-level-style-bullet text:level="5" text:bullet-char="">
        <style:text-properties fo:font-family="Symbol" style:font-pitch="variable" style:font-charset="x-symbol" fo:color="#522e91" fo:font-size="60%"/>
      </text:list-level-style-bullet>
      <text:list-level-style-bullet text:level="6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7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8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</text:list-style>
    <text:list-style style:name="L8">
      <text:list-level-style-image text:level="1" xlink:href="Pictures/100000000000002800000028DA28C6D8.jpg" xlink:type="simple" xlink:show="embed" xlink:actuate="onLoad">
        <style:list-level-properties style:vertical-pos="middle" style:vertical-rel="line" fo:width="0.559cm" fo:height="0.559cm"/>
      </text:list-level-style-image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522e91" fo:font-size="110%"/>
      </text:list-level-style-bullet>
      <text:list-level-style-bullet text:level="3" text:bullet-char="">
        <style:list-level-properties text:space-before="2.213cm" text:min-label-width="0.635cm"/>
        <style:text-properties fo:font-family="Symbol" style:font-pitch="variable" style:font-charset="x-symbol" fo:color="#522e91" fo:font-size="80%"/>
      </text:list-level-style-bullet>
      <text:list-level-style-bullet text:level="4" text:bullet-char="">
        <style:list-level-properties text:space-before="3.179cm" text:min-label-width="0.635cm"/>
        <style:text-properties fo:font-family="Symbol" style:font-pitch="variable" style:font-charset="x-symbol" fo:color="#522e91" fo:font-size="70%"/>
      </text:list-level-style-bullet>
      <text:list-level-style-bullet text:level="5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6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7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  <text:list-level-style-bullet text:level="8" text:bullet-char="">
        <style:list-level-properties text:space-before="4.118cm" text:min-label-width="0.635cm"/>
        <style:text-properties fo:font-family="Symbol" style:font-pitch="variable" style:font-charset="x-symbol" fo:color="#522e91" fo:font-size="60%"/>
      </text:list-level-style-bullet>
    </text:list-style>
    <text:list-style style:name="L9">
      <text:list-level-style-bullet text:level="1" text:bullet-char="">
        <style:list-level-properties text:space-before="0.308cm"/>
        <style:text-properties fo:font-family="Symbol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37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PCWorkshop_5f_template" presentation:presentation-page-layout-name="AL1T0">
        <office:forms form:automatic-focus="false" form:apply-design-mode="false"/>
        <draw:frame presentation:style-name="pr1" draw:text-style-name="P2" draw:layer="layout" svg:width="17.674cm" svg:height="3.811cm" svg:x="7.091cm" svg:y="3.175cm" presentation:class="title" presentation:user-transformed="true">
          <draw:text-box>
            <text:p text:style-name="P1"><text:span text:style-name="T1">Presentation Title up to Three Lines Maximum. Font is Arial Bold at 30 pts.</text:span></text:p>
          </draw:text-box>
        </draw:frame>
        <draw:custom-shape draw:style-name="gr1" draw:text-style-name="P2" draw:layer="layout" svg:width="17.145cm" svg:height="2.073cm" svg:x="0.503cm" svg:y="16.382cm">
          <text:p text:style-name="P3"><text:span text:style-name="T2">Speaker Name, Arial Bold 28 pt</text:span></text:p>
          <text:p text:style-name="P4"><text:span text:style-name="T3">Speaker Title, Company, Arial 18 p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088cm" svg:height="3.039cm" svg:x="2.677cm" svg:y="2.677cm" presentation:class="title" presentation:user-transformed="true">
          <draw:text-box>
            <text:p text:style-name="P6"><text:span text:style-name="T4">Title: Arial; 34pt Max,</text:span><text:span text:style-name="T4"><text:line-break/></text:span><text:span text:style-name="T5">28 pt Min; Two Lines Max</text:span></text:p>
          </draw:text-box>
        </draw:frame>
        <draw:frame presentation:style-name="pr4" draw:text-style-name="P2" draw:layer="layout" svg:width="20.32cm" svg:height="10.584cm" svg:x="2.677cm" svg:y="5.948cm" presentation:class="outline" presentation:user-transformed="true">
          <draw:text-box>
            <text:list text:style-name="L3">
              <text:list-item>
                <text:p text:style-name="P7"><text:span text:style-name="T6">Level One bullet point</text:span></text:p>
              </text:list-item>
            </text:list>
            <text:list text:style-name="L3">
              <text:list-item>
                <text:p text:style-name="P7"><text:span text:style-name="T6">Arial Regular, 24 pt maximum size; 16 pt minimu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evel Two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20 pt Arial Regul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Level three: 18p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Level four: 18p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Level five: 18 p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</draw:text-box>
        </draw:frame>
        <presentation:notes draw:style-name="dp2">
          <draw:custom-shape draw:style-name="gr2" draw:text-style-name="P2" draw:layer="layout" svg:width="14.393cm" svg:height="10.795cm" svg:x="1.905cm" svg:y="1.42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6" draw:text-style-name="P2" draw:layer="layout" svg:width="21.59cm" svg:height="2.541cm" svg:x="2.703cm" svg:y="2.628cm" presentation:class="title" presentation:user-transformed="true">
          <draw:text-box>
            <text:p text:style-name="P6"><text:span text:style-name="T7">Dual Text Blocks</text:span><text:span text:style-name="T7"><text:line-break/></text:span><text:span text:style-name="T8">Subhead: Arial, 26 pt max, 22 pt min.</text:span></text:p>
          </draw:text-box>
        </draw:frame>
        <draw:frame presentation:style-name="pr7" draw:text-style-name="P2" draw:layer="layout" svg:width="10.583cm" svg:height="11.431cm" svg:x="2.702cm" svg:y="6.002cm" presentation:class="outline" presentation:user-transformed="true">
          <draw:text-box>
            <text:list text:style-name="L8">
              <text:list-item>
                <text:p text:style-name="P8"><text:span text:style-name="T9">Level One bullet point</text:span></text:p>
              </text:list-item>
            </text:list>
            <text:list text:style-name="L8">
              <text:list-item>
                <text:p text:style-name="P8"><text:span text:style-name="T9">20 p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Level Two: 18 p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1">Level Three:16 p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1">Level Four:16 p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0.583cm" svg:height="11.431cm" svg:x="13.912cm" svg:y="6.002cm" presentation:class="outline" presentation:user-transformed="true">
          <draw:text-box>
            <text:list text:style-name="L8">
              <text:list-item>
                <text:p text:style-name="P8"><text:span text:style-name="T9">Level One bullet point</text:span></text:p>
              </text:list-item>
            </text:list>
            <text:list text:style-name="L8">
              <text:list-item>
                <text:p text:style-name="P8"><text:span text:style-name="T9">20 p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Level Two:18 p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1">Level Three:16 p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1">Level Four:16 p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393cm" svg:height="10.795cm" svg:x="1.905cm" svg:y="1.42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4" draw:style-name="dp4" draw:master-page-name="Title4" presentation:presentation-page-layout-name="AL4T19">
        <office:forms form:automatic-focus="false" form:apply-design-mode="false"/>
        <draw:custom-shape draw:style-name="gr3" draw:text-style-name="P2" draw:layer="layout" svg:width="18.415cm" svg:height="7.086cm" svg:x="4.11cm" svg:y="6.015cm">
          <text:p text:style-name="P11"><text:span text:style-name="T12">Video Title </text:span></text:p>
          <text:p text:style-name="P12"><text:span text:style-name="T13">Video Company</text:span></text:p>
          <text:p text:style-name="P13"><text:span text:style-name="T14">[this slide appears before a video slide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5" draw:style-name="dp4" draw:master-page-name="Title3" presentation:presentation-page-layout-name="AL4T19">
        <office:forms form:automatic-focus="false" form:apply-design-mode="false"/>
        <draw:custom-shape draw:style-name="gr3" draw:text-style-name="P2" draw:layer="layout" svg:width="18.415cm" svg:height="7.086cm" svg:x="4.11cm" svg:y="6.015cm">
          <text:p text:style-name="P11"><text:span text:style-name="T12">Demo Title </text:span></text:p>
          <text:p text:style-name="P12"><text:span text:style-name="T13">Misc Info</text:span></text:p>
          <text:p text:style-name="P13"><text:span text:style-name="T14">[this slide appears before a demo section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text-style-name="P2" draw:layer="layout" svg:width="17.749cm" svg:height="2.541cm" svg:x="2.702cm" svg:y="2.73cm" presentation:class="title" presentation:user-transformed="true">
          <draw:text-box>
            <text:p text:style-name="P6"><text:span text:style-name="T6">Agenda </text:span></text:p>
          </draw:text-box>
        </draw:frame>
        <draw:frame presentation:style-name="pr10" draw:text-style-name="P2" draw:layer="layout" svg:width="21.59cm" svg:height="12.357cm" svg:x="2.703cm" svg:y="4.582cm" presentation:class="outline" presentation:user-transformed="true">
          <draw:text-box>
            <text:list text:style-name="L3">
              <text:list-item>
                <text:p text:style-name="P7"><text:span text:style-name="T15">Agenda item one</text:span><text:span text:style-name="T6"> </text:span><text:span text:style-name="T16">[use this color AND font to highlight agenda items]</text:span></text:p>
              </text:list-item>
            </text:list>
            <text:list text:style-name="L3">
              <text:list-item>
                <text:p text:style-name="P7"><text:span text:style-name="T6">Agenda item two</text:span></text:p>
              </text:list-item>
            </text:list>
            <text:list text:style-name="L3">
              <text:list-item>
                <text:p text:style-name="P7"><text:span text:style-name="T6">Agenda item three</text:span></text:p>
              </text:list-item>
            </text:list>
            <text:list text:style-name="L3">
              <text:list-item>
                <text:p text:style-name="P7"><text:span text:style-name="T6">Agenda item four</text:span></text:p>
              </text:list-item>
            </text:list>
            <text:list text:style-name="L3">
              <text:list-item>
                <text:p text:style-name="P7"><text:span text:style-name="T6">Agenda item five</text:span></text:p>
              </text:list-item>
            </text:list>
            <text:list text:style-name="L3">
              <text:list-item>
                <text:p text:style-name="P7"><text:span text:style-name="T6">And so on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4T19">
        <office:forms form:automatic-focus="false" form:apply-design-mode="false"/>
        <draw:frame presentation:style-name="pr11" draw:text-style-name="P2" draw:layer="layout" svg:width="21.595cm" svg:height="2.55cm" svg:x="2.702cm" svg:y="2.724cm" presentation:class="title" presentation:user-transformed="true">
          <draw:text-box>
            <text:p text:style-name="P6"><text:span text:style-name="T6">Code Sample</text:span></text:p>
          </draw:text-box>
        </draw:frame>
        <draw:custom-shape draw:style-name="gr4" draw:text-style-name="P2" draw:layer="layout" svg:width="21.854cm" svg:height="14.279cm" svg:x="0.869cm" svg:y="4.643cm">
          <text:p text:style-name="P14"><text:span text:style-name="T17">Recommended font size for short blocks of code.</text:span><text:span text:style-name="T17"><text:line-break/></text:span><text:span text:style-name="T17">Font used here is Courier New </text:span><text:span text:style-name="T18">Bold</text:span><text:span text:style-name="T17"> at 20 points</text:span></text:p>
          <text:p text:style-name="P15"><text:span text:style-name="T17"/></text:p>
          <text:p text:style-name="P15"><text:span text:style-name="T17">{</text:span></text:p>
          <text:p text:style-name="P16"><text:span text:style-name="T19"><text:tab/></text:span><text:span text:style-name="T19">apply purple </text:span><text:span text:style-name="T20">or red</text:span><text:span text:style-name="T19"> to code you want to discuss</text:span></text:p>
          <text:p text:style-name="P16"><text:span text:style-name="T19"><text:tab/></text:span><text:span text:style-name="T19">or highlight</text:span></text:p>
          <text:p text:style-name="P15"><text:span text:style-name="T17">}</text:span></text:p>
          <text:p text:style-name="P15"><text:span text:style-name="T17"/></text:p>
          <text:p text:style-name="P15"><text:span text:style-name="T17">If you have room {</text:span></text:p>
          <text:p text:style-name="P16"><text:span text:style-name="T17"><text:tab/></text:span><text:span text:style-name="T17">feel free to enlarge the type</text:span></text:p>
          <text:p text:style-name="P16"><text:span text:style-name="T17"><text:tab/></text:span><text:span text:style-name="T17">for additional readability</text:span></text:p>
          <text:p text:style-name="P15"><text:span text:style-name="T17">}</text:span></text:p>
          <text:p text:style-name="P15"><text:span text:style-name="T17"/></text:p>
          <text:p text:style-name="P15"><text:span text:style-name="T17">Other Notes for Code {</text:span></text:p>
          <text:p text:style-name="P16"><text:span text:style-name="T17"><text:tab/></text:span><text:span text:style-name="T17">Recommended font size for short blocks of code.</text:span><text:span text:style-name="T17"><text:line-break/></text:span><text:span text:style-name="T17"><text:tab/></text:span><text:span text:style-name="T17">Font used here is Courier New </text:span><text:span text:style-name="T18">Bold</text:span><text:span text:style-name="T17"> at 20 points</text:span></text:p>
          <text:p text:style-name="P15"><text:span text:style-name="T17">}</text:span></text:p>
          <text:p text:style-name="P15"><text:span text:style-name="T1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2" draw:text-style-name="P2" draw:layer="layout" svg:width="20.955cm" svg:height="2.33cm" svg:x="2.737cm" svg:y="2.737cm" presentation:class="title" presentation:user-transformed="true">
          <draw:text-box>
            <text:p text:style-name="P6"><text:span text:style-name="T6">Summary</text:span></text:p>
          </draw:text-box>
        </draw:frame>
        <draw:frame presentation:style-name="pr7" draw:text-style-name="P2" draw:layer="layout" svg:width="21.59cm" svg:height="11.431cm" svg:x="2.703cm" svg:y="4.705cm" presentation:class="outline" presentation:user-transformed="true">
          <draw:text-box>
            <text:list text:style-name="L3">
              <text:list-item>
                <text:p text:style-name="P7"><text:span text:style-name="T6">Summary point one</text:span></text:p>
              </text:list-item>
            </text:list>
            <text:list text:style-name="L3">
              <text:list-item>
                <text:p text:style-name="P7"><text:span text:style-name="T6">Summary point two</text:span></text:p>
              </text:list-item>
            </text:list>
            <text:list text:style-name="L3">
              <text:list-item>
                <text:p text:style-name="P7"><text:span text:style-name="T6">Summary point three</text:span></text:p>
              </text:list-item>
            </text:list>
            <text:list text:style-name="L3">
              <text:list-item>
                <text:p text:style-name="P7"><text:span text:style-name="T6">Summary point…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custom-shape draw:style-name="gr5" draw:text-style-name="P2" draw:layer="layout" svg:width="1.398cm" svg:height="1.398cm" svg:x="2.725cm" svg:y="6.526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.398cm" svg:height="1.398cm" svg:x="2.725cm" svg:y="8.127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98cm" svg:height="1.398cm" svg:x="2.725cm" svg:y="9.732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0.014cm" svg:height="1.164cm" svg:x="2.443cm" svg:y="5.283cm">
          <text:p text:style-name="P17"><text:span text:style-name="T21">Primary Color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463cm" svg:height="1.164cm" svg:x="4.427cm" svg:y="6.738cm">
          <text:p text:style-name="P17"><text:span text:style-name="T22">Sun Green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098cm" svg:height="1.124cm" svg:x="4.427cm" svg:y="8.339cm">
          <text:p text:style-name="P17"><text:span text:style-name="T23">Black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015cm" svg:height="1.164cm" svg:x="4.427cm" svg:y="9.94cm">
          <text:p text:style-name="P5"/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9.309cm" svg:height="1.164cm" svg:x="15.615cm" svg:y="6.738cm">
          <text:p text:style-name="P17"><text:span text:style-name="T24">Red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564cm" svg:height="1.124cm" svg:x="15.615cm" svg:y="8.339cm">
          <text:p text:style-name="P17"><text:span text:style-name="T25">Yellow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564cm" svg:height="1.164cm" svg:x="15.615cm" svg:y="9.94cm">
          <text:p text:style-name="P17"><text:span text:style-name="T26">Medium Blu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9.04cm" svg:height="1.164cm" svg:x="15.615cm" svg:y="11.54cm">
          <text:p text:style-name="P17"><text:span text:style-name="T27">Light Bl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397cm" svg:height="1.398cm" svg:x="13.869cm" svg:y="6.579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1.397cm" svg:height="1.398cm" svg:x="13.869cm" svg:y="8.18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1.398cm" svg:height="1.398cm" svg:x="13.873cm" svg:y="9.781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1.398cm" svg:height="1.398cm" svg:x="13.873cm" svg:y="11.381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1.398cm" svg:height="1.398cm" svg:x="13.873cm" svg:y="12.982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1.398cm" svg:height="1.398cm" svg:x="13.873cm" svg:y="14.548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8.564cm" svg:height="1.164cm" svg:x="15.615cm" svg:y="13.141cm">
          <text:p text:style-name="P17"><text:span text:style-name="T28">Dark Gray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564cm" svg:height="1.164cm" svg:x="15.615cm" svg:y="14.711cm">
          <text:p text:style-name="P17"><text:span text:style-name="T29">Light Gray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0.014cm" svg:height="1.164cm" svg:x="13.613cm" svg:y="5.336cm">
          <text:p text:style-name="P17"><text:span text:style-name="T21">Secondary Colors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0.32cm" svg:height="1.708cm" svg:x="2.677cm" svg:y="2.737cm" presentation:class="title" presentation:user-transformed="true">
          <draw:text-box>
            <text:p text:style-name="P6"><text:span text:style-name="T6">Default Color Palette</text:span></text:p>
          </draw:text-box>
        </draw:frame>
        <draw:custom-shape draw:style-name="gr9" draw:text-style-name="P2" draw:layer="layout" svg:width="5.098cm" svg:height="1.124cm" svg:x="4.427cm" svg:y="10.037cm">
          <text:p text:style-name="P17"><text:span text:style-name="T30">Purpl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custom-shape draw:style-name="gr17" draw:text-style-name="P2" draw:layer="layout" svg:width="1.296cm" svg:height="1.372cm" svg:x="14.539cm" svg:y="9.07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1.296cm" svg:height="1.376cm" svg:x="8.057cm" svg:y="9.07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.296cm" svg:height="1.376cm" svg:x="16.444cm" svg:y="9.07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.297cm" svg:height="1.376cm" svg:x="10.217cm" svg:y="9.07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297cm" svg:height="1.376cm" svg:x="12.347cm" svg:y="9.07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.301cm" svg:height="1.296cm" svg:x="16.422cm" svg:y="7.488cm">
          <text:p text:style-name="P5"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20" draw:text-style-name="P2" draw:layer="layout" svg:width="1.301cm" svg:height="1.296cm" svg:x="10.195cm" svg:y="7.488cm">
          <text:p text:style-name="P5"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g>
          <draw:custom-shape draw:style-name="gr20" draw:text-style-name="P2" draw:layer="layout" svg:width="1.297cm" svg:height="0.52cm" svg:x="10.195cm" svg:y="6.703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11" draw:text-style-name="P2" draw:layer="layout" svg:width="1.297cm" svg:height="0.776cm" svg:x="10.195cm" svg:y="6.187cm">
            <text:p text:style-name="P5"/>
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1.297cm" svg:height="0.52cm" svg:x="10.195cm" svg:y="5.927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line draw:style-name="gr22" draw:text-style-name="P18" draw:layer="layout" svg:x1="11.487cm" svg:y1="6.976cm" svg:x2="11.492cm" svg:y2="6.174cm">
            <text:p text:style-name="P5"/>
          </draw:line>
          <draw:line draw:style-name="gr22" draw:text-style-name="P18" draw:layer="layout" svg:x1="10.195cm" svg:y1="6.976cm" svg:x2="10.2cm" svg:y2="6.174cm">
            <text:p text:style-name="P5"/>
          </draw:line>
        </draw:g>
        <draw:g>
          <draw:custom-shape draw:style-name="gr19" draw:text-style-name="P2" draw:layer="layout" svg:width="1.292cm" svg:height="0.52cm" svg:x="16.422cm" svg:y="6.703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14" draw:text-style-name="P2" draw:layer="layout" svg:width="1.292cm" svg:height="0.776cm" svg:x="16.422cm" svg:y="6.187cm">
            <text:p text:style-name="P5"/>
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1.292cm" svg:height="0.52cm" svg:x="16.422cm" svg:y="5.927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line draw:style-name="gr23" draw:text-style-name="P18" draw:layer="layout" svg:x1="17.714cm" svg:y1="6.976cm" svg:x2="17.718cm" svg:y2="6.174cm">
            <text:p text:style-name="P5"/>
          </draw:line>
          <draw:line draw:style-name="gr23" draw:text-style-name="P18" draw:layer="layout" svg:x1="16.422cm" svg:y1="6.976cm" svg:x2="16.426cm" svg:y2="6.174cm">
            <text:p text:style-name="P5"/>
          </draw:line>
        </draw:g>
        <draw:custom-shape draw:style-name="gr18" draw:text-style-name="P2" draw:layer="layout" svg:width="1.301cm" svg:height="1.296cm" svg:x="8.039cm" svg:y="7.488cm">
          <text:p text:style-name="P5"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g>
          <draw:custom-shape draw:style-name="gr18" draw:text-style-name="P2" draw:layer="layout" svg:width="1.292cm" svg:height="0.52cm" svg:x="8.039cm" svg:y="6.703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7" draw:text-style-name="P2" draw:layer="layout" svg:width="1.292cm" svg:height="0.776cm" svg:x="8.039cm" svg:y="6.187cm">
            <text:p text:style-name="P5"/>
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2" draw:layer="layout" svg:width="1.292cm" svg:height="0.52cm" svg:x="8.039cm" svg:y="5.927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line draw:style-name="gr22" draw:text-style-name="P18" draw:layer="layout" svg:x1="9.331cm" svg:y1="6.976cm" svg:x2="9.335cm" svg:y2="6.174cm">
            <text:p text:style-name="P5"/>
          </draw:line>
          <draw:line draw:style-name="gr22" draw:text-style-name="P18" draw:layer="layout" svg:x1="8.039cm" svg:y1="6.976cm" svg:x2="8.043cm" svg:y2="6.174cm">
            <text:p text:style-name="P5"/>
          </draw:line>
        </draw:g>
        <draw:line draw:style-name="gr24" draw:text-style-name="P18" draw:layer="layout" svg:x1="10.844cm" svg:y1="10.813cm" svg:x2="10.852cm" svg:y2="13.397cm">
          <text:p text:style-name="P5"/>
        </draw:line>
        <draw:line draw:style-name="gr25" draw:text-style-name="P18" draw:layer="layout" svg:x1="17.07cm" svg:y1="10.817cm" svg:x2="17.079cm" svg:y2="13.397cm">
          <text:p text:style-name="P5"/>
        </draw:line>
        <draw:line draw:style-name="gr26" draw:text-style-name="P18" draw:layer="layout" svg:x1="8.687cm" svg:y1="10.821cm" svg:x2="8.696cm" svg:y2="13.397cm">
          <text:p text:style-name="P5"/>
        </draw:line>
        <draw:custom-shape draw:style-name="gr17" draw:text-style-name="P2" draw:layer="layout" svg:width="1.301cm" svg:height="1.297cm" svg:x="14.517cm" svg:y="7.514cm">
          <text:p text:style-name="P5"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g>
          <draw:custom-shape draw:style-name="gr17" draw:text-style-name="P2" draw:layer="layout" svg:width="1.292cm" svg:height="0.516cm" svg:x="14.517cm" svg:y="6.734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13" draw:text-style-name="P2" draw:layer="layout" svg:width="1.292cm" svg:height="0.776cm" svg:x="14.517cm" svg:y="6.209cm">
            <text:p text:style-name="P5"/>
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" draw:layer="layout" svg:width="1.292cm" svg:height="0.516cm" svg:x="14.517cm" svg:y="5.953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line draw:style-name="gr27" draw:text-style-name="P18" draw:layer="layout" svg:x1="15.809cm" svg:y1="6.998cm" svg:x2="15.813cm" svg:y2="6.196cm">
            <text:p text:style-name="P5"/>
          </draw:line>
          <draw:line draw:style-name="gr27" draw:text-style-name="P18" draw:layer="layout" svg:x1="14.517cm" svg:y1="6.998cm" svg:x2="14.521cm" svg:y2="6.196cm">
            <text:p text:style-name="P5"/>
          </draw:line>
        </draw:g>
        <draw:line draw:style-name="gr28" draw:text-style-name="P18" draw:layer="layout" svg:x1="15.165cm" svg:y1="10.848cm" svg:x2="15.174cm" svg:y2="13.436cm">
          <text:p text:style-name="P5"/>
        </draw:line>
        <draw:custom-shape draw:style-name="gr21" draw:text-style-name="P2" draw:layer="layout" svg:width="1.301cm" svg:height="1.296cm" svg:x="12.347cm" svg:y="7.488cm">
          <text:p text:style-name="P5"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g>
          <draw:custom-shape draw:style-name="gr21" draw:text-style-name="P2" draw:layer="layout" svg:width="1.297cm" svg:height="0.52cm" svg:x="12.347cm" svg:y="6.703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custom-shape draw:style-name="gr12" draw:text-style-name="P2" draw:layer="layout" svg:width="1.297cm" svg:height="0.776cm" svg:x="12.347cm" svg:y="6.187cm">
            <text:p text:style-name="P5"/>
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" draw:layer="layout" svg:width="1.297cm" svg:height="0.52cm" svg:x="12.347cm" svg:y="5.927cm">
            <text:p text:style-name="P5"/>
  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  </draw:custom-shape>
          <draw:line draw:style-name="gr22" draw:text-style-name="P18" draw:layer="layout" svg:x1="13.639cm" svg:y1="6.976cm" svg:x2="13.644cm" svg:y2="6.174cm">
            <text:p text:style-name="P5"/>
          </draw:line>
          <draw:line draw:style-name="gr22" draw:text-style-name="P18" draw:layer="layout" svg:x1="12.347cm" svg:y1="6.976cm" svg:x2="12.352cm" svg:y2="6.174cm">
            <text:p text:style-name="P5"/>
          </draw:line>
        </draw:g>
        <draw:line draw:style-name="gr29" draw:text-style-name="P18" draw:layer="layout" svg:x1="12.995cm" svg:y1="10.813cm" svg:x2="13.004cm" svg:y2="13.397cm">
          <text:p text:style-name="P5"/>
        </draw:line>
        <draw:frame presentation:style-name="pr6" draw:text-style-name="P2" draw:layer="layout" svg:width="21.59cm" svg:height="2.541cm" svg:x="2.703cm" svg:y="2.73cm" presentation:class="title" presentation:user-transformed="true">
          <draw:text-box>
            <text:p text:style-name="P6"><text:span text:style-name="T6">Sample Graphics</text:span><text:span text:style-name="T6"><text:line-break/></text:span><text:span text:style-name="T8">Primary default color graphics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6" draw:text-style-name="P2" draw:layer="layout" svg:width="21.59cm" svg:height="2.541cm" svg:x="2.703cm" svg:y="2.73cm" presentation:class="title" presentation:user-transformed="true">
          <draw:text-box>
            <text:p text:style-name="P6"><text:span text:style-name="T6">Sample Bar Chart</text:span></text:p>
          </draw:text-box>
        </draw:frame>
        <draw:frame draw:style-name="gr30" draw:layer="layout" svg:width="13.803cm" svg:height="12.074cm" svg:x="5.181cm" svg:y="4.3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1" draw:text-style-name="P2" draw:layer="layout" svg:width="17.78cm" svg:height="1.27cm" svg:x="2.54cm" svg:y="16.241cm">
          <text:p text:style-name="P19"><text:span text:style-name="T31">Source: [Please add the source of your data here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4" draw:text-style-name="P2" draw:layer="layout" svg:width="20.955cm" svg:height="1.694cm" svg:x="2.737cm" svg:y="2.676cm" presentation:class="title" presentation:user-transformed="true">
          <draw:text-box>
            <text:p text:style-name="P6"><text:span text:style-name="T6">Sample Horizontal Bar Chart</text:span></text:p>
          </draw:text-box>
        </draw:frame>
        <draw:frame draw:style-name="gr30" draw:layer="layout" svg:width="16.541cm" svg:height="11.104cm" svg:x="2.694cm" svg:y="4.6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1" draw:text-style-name="P2" draw:layer="layout" svg:width="17.78cm" svg:height="1.27cm" svg:x="2.54cm" svg:y="15.738cm">
          <text:p text:style-name="P19"><text:span text:style-name="T31">Source: [Please add the source of your data here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6" draw:text-style-name="P2" draw:layer="layout" svg:width="21.59cm" svg:height="2.541cm" svg:x="2.703cm" svg:y="2.73cm" presentation:class="title" presentation:user-transformed="true">
          <draw:text-box>
            <text:p text:style-name="P6"><text:span text:style-name="T6">Sample Pie Chart</text:span></text:p>
          </draw:text-box>
        </draw:frame>
        <draw:frame draw:style-name="gr30" draw:layer="layout" svg:width="17.78cm" svg:height="12.7cm" svg:x="2.54cm" svg:y="4.3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1" draw:text-style-name="P2" draw:layer="layout" svg:width="17.78cm" svg:height="1.27cm" svg:x="2.54cm" svg:y="15.738cm">
          <text:p text:style-name="P19"><text:span text:style-name="T31">Source: [Please add the source of your data here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custom-shape draw:style-name="gr32" draw:text-style-name="P2" draw:layer="layout" svg:width="5.9cm" svg:height="8.149cm" svg:x="17.485cm" svg:y="6.769cm">
          <text:p text:style-name="P5"/>
          <draw:enhanced-geometry svg:viewBox="0 0 21600 21600" draw:path-stretchpoint-x="10800" draw:path-stretchpoint-y="10800" draw:text-areas="?f3 ?f4 ?f5 ?f6" draw:type="round-rectangle" draw:modifiers="16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5.9cm" svg:height="8.149cm" svg:x="11.267cm" svg:y="6.769cm">
          <text:p text:style-name="P5"/>
          <draw:enhanced-geometry svg:viewBox="0 0 21600 21600" draw:path-stretchpoint-x="10800" draw:path-stretchpoint-y="10800" draw:text-areas="?f3 ?f4 ?f5 ?f6" draw:type="round-rectangle" draw:modifiers="16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21.123cm" svg:height="9.86cm" svg:x="2.606cm" svg:y="5.38cm">
          <text:p text:style-name="P20"><text:span text:style-name="T32"><text:tab/></text:span><text:span text:style-name="T33">Q1 ’08</text:span><text:span text:style-name="T33"><text:tab/></text:span><text:span text:style-name="T33">% to Q1 ’09</text:span></text:p>
          <text:p text:style-name="P20"><text:span text:style-name="T32">Units</text:span><text:span text:style-name="T32"><text:tab/></text:span><text:span text:style-name="T32">1K</text:span><text:span text:style-name="T32"><text:tab/></text:span><text:span text:style-name="T32">+1% </text:span></text:p>
          <text:p text:style-name="P20"><text:span text:style-name="T32">Revenue</text:span><text:span text:style-name="T32"><text:tab/></text:span><text:span text:style-name="T32">$1,000</text:span><text:span text:style-name="T32"><text:tab/></text:span><text:span text:style-name="T32">+1%</text:span></text:p>
          <text:p text:style-name="P20"><text:span text:style-name="T32">Gross margin</text:span><text:span text:style-name="T32"><text:tab/></text:span><text:span text:style-name="T32">1%</text:span><text:span text:style-name="T32"><text:tab/></text:span><text:span text:style-name="T32">+1.0 points</text:span></text:p>
          <text:p text:style-name="P20"><text:span text:style-name="T32">OPEX</text:span><text:span text:style-name="T32"><text:tab/></text:span><text:span text:style-name="T32">$1</text:span><text:span text:style-name="T32"><text:tab/></text:span><text:span text:style-name="T32">+1%</text:span></text:p>
          <text:p text:style-name="P20"><text:span text:style-name="T32">Net income</text:span><text:span text:style-name="T32"><text:tab/></text:span><text:span text:style-name="T32">$1</text:span><text:span text:style-name="T32"><text:tab/></text:span><text:span text:style-name="T32">+1%</text:span></text:p>
          <text:p text:style-name="P20"><text:span text:style-name="T32">EPS</text:span><text:span text:style-name="T32"><text:tab/></text:span><text:span text:style-name="T32">$.01</text:span><text:span text:style-name="T32"><text:tab/></text:span><text:span text:style-name="T32">+1%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2.541cm" svg:x="2.703cm" svg:y="2.73cm" presentation:class="title" presentation:user-transformed="true">
          <draw:text-box>
            <text:p text:style-name="P6"><text:span text:style-name="T6">Sample Data Matrix</text:span></text:p>
          </draw:text-box>
        </draw:frame>
        <draw:line draw:style-name="gr34" draw:text-style-name="P18" draw:layer="layout" svg:x1="2.734cm" svg:y1="8.22cm" svg:x2="24.007cm" svg:y2="8.224cm">
          <text:p text:style-name="P5"/>
        </draw:line>
        <draw:line draw:style-name="gr34" draw:text-style-name="P18" draw:layer="layout" svg:x1="2.734cm" svg:y1="9.499cm" svg:x2="24.007cm" svg:y2="9.503cm">
          <text:p text:style-name="P5"/>
        </draw:line>
        <draw:line draw:style-name="gr34" draw:text-style-name="P18" draw:layer="layout" svg:x1="2.734cm" svg:y1="10.777cm" svg:x2="24.007cm" svg:y2="10.782cm">
          <text:p text:style-name="P5"/>
        </draw:line>
        <draw:line draw:style-name="gr34" draw:text-style-name="P18" draw:layer="layout" svg:x1="2.734cm" svg:y1="12.065cm" svg:x2="24.007cm" svg:y2="12.069cm">
          <text:p text:style-name="P5"/>
        </draw:line>
        <draw:line draw:style-name="gr34" draw:text-style-name="P18" draw:layer="layout" svg:x1="2.734cm" svg:y1="13.344cm" svg:x2="24.007cm" svg:y2="13.348cm">
          <text:p text:style-name="P5"/>
        </draw:line>
        <draw:custom-shape draw:style-name="gr31" draw:text-style-name="P2" draw:layer="layout" svg:width="17.78cm" svg:height="1.27cm" svg:x="2.54cm" svg:y="15.738cm">
          <text:p text:style-name="P19"><text:span text:style-name="T31">Source: [Please add the source of your data here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61cm" svg:height="11.449cm" svg:x="2.539cm" svg:y="12.064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6" draw:text-style-name="P2" draw:layer="layout" svg:width="21.59cm" svg:height="2.541cm" svg:x="2.703cm" svg:y="2.73cm" presentation:class="title" presentation:user-transformed="true">
          <draw:text-box>
            <text:p text:style-name="P6"><text:span text:style-name="T6">Sample Table</text:span></text:p>
          </draw:text-box>
        </draw:frame>
        <draw:g>
          <draw:custom-shape draw:style-name="gr35" draw:text-style-name="P2" draw:layer="layout" svg:width="4.233cm" svg:height="1.777cm" svg:x="15.346cm" svg:y="4.617cm">
            <text:p text:style-name="P21"><text:span text:style-name="T34">Heading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4.233cm" svg:height="1.777cm" svg:x="11.113cm" svg:y="4.617cm">
            <text:p text:style-name="P21"><text:span text:style-name="T34">Heading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4.234cm" svg:height="1.777cm" svg:x="6.879cm" svg:y="4.617cm">
            <text:p text:style-name="P21"><text:span text:style-name="T34">Heading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4.233cm" svg:height="1.777cm" svg:x="2.646cm" svg:y="4.617cm">
            <text:p text:style-name="P21"><text:span text:style-name="T34">Headin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3cm" svg:height="1.385cm" svg:x="15.346cm" svg:y="13.3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3cm" svg:height="1.385cm" svg:x="11.113cm" svg:y="13.3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4cm" svg:height="1.385cm" svg:x="6.879cm" svg:y="13.3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3cm" svg:height="1.385cm" svg:x="2.646cm" svg:y="13.3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3cm" svg:height="1.384cm" svg:x="15.346cm" svg:y="11.9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3cm" svg:height="1.384cm" svg:x="11.113cm" svg:y="11.9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4cm" svg:height="1.384cm" svg:x="6.879cm" svg:y="11.9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3cm" svg:height="1.384cm" svg:x="2.646cm" svg:y="11.9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3cm" svg:height="1.385cm" svg:x="15.346cm" svg:y="10.5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3cm" svg:height="1.385cm" svg:x="11.113cm" svg:y="10.5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4cm" svg:height="1.385cm" svg:x="6.879cm" svg:y="10.5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4.233cm" svg:height="1.385cm" svg:x="2.646cm" svg:y="10.5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3cm" svg:height="1.385cm" svg:x="15.346cm" svg:y="9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3cm" svg:height="1.385cm" svg:x="11.113cm" svg:y="9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4cm" svg:height="1.385cm" svg:x="6.879cm" svg:y="9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233cm" svg:height="1.385cm" svg:x="2.646cm" svg:y="9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233cm" svg:height="1.384cm" svg:x="15.346cm" svg:y="7.779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233cm" svg:height="1.384cm" svg:x="11.113cm" svg:y="7.779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234cm" svg:height="1.384cm" svg:x="6.879cm" svg:y="7.779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233cm" svg:height="1.384cm" svg:x="2.646cm" svg:y="7.779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33cm" svg:height="1.385cm" svg:x="15.346cm" svg:y="6.394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33cm" svg:height="1.385cm" svg:x="11.113cm" svg:y="6.394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34cm" svg:height="1.385cm" svg:x="6.879cm" svg:y="6.394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33cm" svg:height="1.385cm" svg:x="2.646cm" svg:y="6.394cm">
            <text:p text:style-name="P10"><text:span text:style-name="T35">Body Content</text:span></text:p>
            <draw:enhanced-geometry svg:viewBox="0 0 21600 21600" draw:type="rectangle" draw:enhanced-path="M 0 0 L 21600 0 21600 21600 0 21600 0 0 Z N"/>
          </draw:custom-shape>
          <draw:line draw:style-name="gr40" draw:text-style-name="P18" draw:layer="layout" svg:x1="2.646cm" svg:y1="7.779cm" svg:x2="19.579cm" svg:y2="7.783cm">
            <text:p text:style-name="P5"/>
          </draw:line>
          <draw:line draw:style-name="gr40" draw:text-style-name="P18" draw:layer="layout" svg:x1="2.646cm" svg:y1="9.163cm" svg:x2="19.579cm" svg:y2="9.168cm">
            <text:p text:style-name="P5"/>
          </draw:line>
          <draw:line draw:style-name="gr40" draw:text-style-name="P18" draw:layer="layout" svg:x1="2.646cm" svg:y1="10.548cm" svg:x2="19.579cm" svg:y2="10.552cm">
            <text:p text:style-name="P5"/>
          </draw:line>
          <draw:line draw:style-name="gr40" draw:text-style-name="P18" draw:layer="layout" svg:x1="2.646cm" svg:y1="11.933cm" svg:x2="19.579cm" svg:y2="11.937cm">
            <text:p text:style-name="P5"/>
          </draw:line>
          <draw:line draw:style-name="gr40" draw:text-style-name="P18" draw:layer="layout" svg:x1="2.646cm" svg:y1="13.317cm" svg:x2="19.579cm" svg:y2="13.322cm">
            <text:p text:style-name="P5"/>
          </draw:line>
          <draw:line draw:style-name="gr40" draw:text-style-name="P18" draw:layer="layout" svg:x1="2.646cm" svg:y1="6.394cm" svg:x2="15.346cm" svg:y2="6.399cm">
            <text:p text:style-name="P5"/>
          </draw:line>
          <draw:line draw:style-name="gr40" draw:text-style-name="P18" draw:layer="layout" svg:x1="19.579cm" svg:y1="4.617cm" svg:x2="19.584cm" svg:y2="14.702cm">
            <text:p text:style-name="P5"/>
          </draw:line>
          <draw:line draw:style-name="gr40" draw:text-style-name="P18" draw:layer="layout" svg:x1="2.646cm" svg:y1="14.702cm" svg:x2="19.579cm" svg:y2="14.706cm">
            <text:p text:style-name="P5"/>
          </draw:line>
          <draw:line draw:style-name="gr40" draw:text-style-name="P18" draw:layer="layout" svg:x1="6.879cm" svg:y1="4.617cm" svg:x2="6.884cm" svg:y2="14.702cm">
            <text:p text:style-name="P5"/>
          </draw:line>
          <draw:line draw:style-name="gr40" draw:text-style-name="P18" draw:layer="layout" svg:x1="11.113cm" svg:y1="4.617cm" svg:x2="11.117cm" svg:y2="14.702cm">
            <text:p text:style-name="P5"/>
          </draw:line>
          <draw:line draw:style-name="gr40" draw:text-style-name="P18" draw:layer="layout" svg:x1="2.646cm" svg:y1="4.617cm" svg:x2="19.579cm" svg:y2="4.621cm">
            <text:p text:style-name="P5"/>
          </draw:line>
          <draw:line draw:style-name="gr40" draw:text-style-name="P18" draw:layer="layout" svg:x1="15.346cm" svg:y1="6.394cm" svg:x2="15.35cm" svg:y2="14.702cm">
            <text:p text:style-name="P5"/>
          </draw:line>
          <draw:line draw:style-name="gr40" draw:text-style-name="P18" draw:layer="layout" svg:x1="15.346cm" svg:y1="4.617cm" svg:x2="15.35cm" svg:y2="6.394cm">
            <text:p text:style-name="P5"/>
          </draw:line>
          <draw:line draw:style-name="gr40" draw:text-style-name="P18" draw:layer="layout" svg:x1="15.346cm" svg:y1="6.394cm" svg:x2="19.579cm" svg:y2="6.399cm">
            <text:p text:style-name="P5"/>
          </draw:line>
          <draw:line draw:style-name="gr40" draw:text-style-name="P18" draw:layer="layout" svg:x1="2.646cm" svg:y1="4.617cm" svg:x2="2.65cm" svg:y2="14.702cm">
            <text:p text:style-name="P5"/>
          </draw:line>
        </draw:g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5" draw:layer="layout" svg:width="13.961cm" svg:height="11.423cm" svg:x="2.539cm" svg:y="12.064cm" presentation:class="notes" presentation:placeholder="true">
            <draw:text-box/>
          </draw:frame>
        </presentation:notes>
      </draw:page>
      <draw:page draw:name="page16" draw:style-name="dp6" draw:master-page-name="HPCWorkshop_5f_template" presentation:presentation-page-layout-name="AL2T1">
        <draw:custom-shape draw:style-name="gr1" draw:text-style-name="P2" draw:layer="layout" svg:width="17.145cm" svg:height="1.91cm" svg:x="0.503cm" svg:y="16.382cm">
          <text:p text:style-name="P3"><text:span text:style-name="T36">Speaker Name, Arial Bold 22 pt</text:span></text:p>
          <text:p text:style-name="P4"><text:span text:style-name="T37">Speaker Contact Info, <text:s/>Arial 20 pt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14.605cm" svg:height="3.238cm" svg:x="8.254cm" svg:y="3.174cm" presentation:class="title" presentation:user-transformed="true">
          <draw:text-box>
            <text:p text:style-name="P1"><text:span text:style-name="T38">Presentation Title repeats. Arial Regular 22 points.</text:span></text:p>
          </draw:text-box>
        </draw:frame>
        <presentation:notes draw:style-name="dp2">
          <draw:page-thumbnail draw:layer="layout" svg:width="12.696cm" svg:height="9.521cm" svg:x="3.175cm" svg:y="1.905cm" draw:page-number="16"/>
          <draw:frame presentation:style-name="pr2" draw:text-style-name="P5" draw:layer="layout" svg:width="13.961cm" svg:height="11.42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77E91576.png" xlink:type="simple" xlink:show="embed" xlink:actuate="onLoad"/>
    <draw:fill-image draw:name="Bitmape_20_2" draw:display-name="Bitmape 2" xlink:href="Pictures/100000000000040000000300295F9F8A.png" xlink:type="simple" xlink:show="embed" xlink:actuate="onLoad"/>
    <draw:fill-image draw:name="Bitmape_20_3" draw:display-name="Bitmape 3" xlink:href="Pictures/1000000000000402000003028FA3F74D.png" xlink:type="simple" xlink:show="embed" xlink:actuate="onLoad"/>
    <draw:fill-image draw:name="Bitmape_20_4" draw:display-name="Bitmape 4" xlink:href="Pictures/100000000000040200000302F3766A87.png" xlink:type="simple" xlink:show="embed" xlink:actuate="onLoad"/>
    <draw:fill-image draw:name="Bitmape_20_5" draw:display-name="Bitmape 5" xlink:href="Pictures/1000000000000402000003020EA4759B.png" xlink:type="simple" xlink:show="embed" xlink:actuate="onLoad"/>
    <draw:fill-image draw:name="Bitmape_20_6" draw:display-name="Bitmape 6" xlink:href="Pictures/100000000000040000000300334E7063.png" xlink:type="simple" xlink:show="embed" xlink:actuate="onLoad"/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SunSans SemiBold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SunSans SemiBold'" style:font-family-generic="swiss" style:font-pitch="fixed" fo:color="#ffffff" fo:font-size="7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382a1" fo:font-size="120%"/>
          </text:list-level-style-bullet>
          <text:list-level-style-bullet text:level="3" text:bullet-char="•">
            <style:list-level-properties text:space-before="2.209cm"/>
            <style:text-properties fo:font-family="'Times New Roman'" style:font-family-generic="roman" style:font-pitch="variable" fo:color="#5382a1" fo:font-size="120%"/>
          </text:list-level-style-bullet>
          <text:list-level-style-bullet text:level="4" text:bullet-char="•">
            <style:list-level-properties text:space-before="3.175cm"/>
            <style:text-properties fo:font-family="'Times New Roman'" style:font-family-generic="roman" style:font-pitch="variable" fo:color="#5382a1" fo:font-size="120%"/>
          </text:list-level-style-bullet>
          <text:list-level-style-bullet text:level="5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6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7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8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9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</text:list-style>
      </style:graphic-properties>
      <style:paragraph-properties fo:margin-left="0cm" fo:margin-right="0cm" fo:margin-top="0cm" fo:margin-bottom="0cm" fo:line-height="7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SunSans SemiBold'" style:font-family-generic="swiss" style:font-pitch="fixed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00000002800000028DA28C6D8.jpg" xlink:type="simple" xlink:show="embed" xlink:actuate="onLoad">
            <style:list-level-properties text:min-label-width="0.635cm" style:vertical-pos="middle" style:vertical-rel="line" fo:width="0.561cm" fo:height="0.561cm"/>
          </text:list-level-style-image>
          <text:list-level-style-bullet text:level="2" text:bullet-char="">
            <style:list-level-properties text:space-before="1.27cm" text:min-label-width="0.635cm"/>
            <style:text-properties fo:font-family="Symbol" style:font-pitch="variable" style:font-charset="x-symbol" fo:color="#522e91" fo:font-size="110%"/>
          </text:list-level-style-bullet>
          <text:list-level-style-bullet text:level="3" text:bullet-char="">
            <style:list-level-properties text:space-before="2.213cm" text:min-label-width="0.635cm"/>
            <style:text-properties fo:font-family="Symbol" style:font-pitch="variable" style:font-charset="x-symbol" fo:color="#522e91" fo:font-size="80%"/>
          </text:list-level-style-bullet>
          <text:list-level-style-bullet text:level="4" text:bullet-char="">
            <style:list-level-properties text:space-before="3.179cm" text:min-label-width="0.635cm"/>
            <style:text-properties fo:font-family="Symbol" style:font-pitch="variable" style:font-charset="x-symbol" fo:color="#522e91" fo:font-size="70%"/>
          </text:list-level-style-bullet>
          <text:list-level-style-bullet text:level="5" text:bullet-char="">
            <style:list-level-properties text:space-before="4.118cm" text:min-label-width="0.635cm"/>
            <style:text-properties fo:font-family="Symbol" style:font-pitch="variable" style:font-charset="x-symbol" fo:color="#522e91" fo:font-size="60%"/>
          </text:list-level-style-bullet>
          <text:list-level-style-bullet text:level="6" text:bullet-char="">
            <style:list-level-properties text:space-before="4.118cm" text:min-label-width="0.635cm"/>
            <style:text-properties fo:font-family="Symbol" style:font-pitch="variable" style:font-charset="x-symbol" fo:color="#522e91" fo:font-size="60%"/>
          </text:list-level-style-bullet>
          <text:list-level-style-bullet text:level="7" text:bullet-char="">
            <style:list-level-properties text:space-before="4.118cm" text:min-label-width="0.635cm"/>
            <style:text-properties fo:font-family="Symbol" style:font-pitch="variable" style:font-charset="x-symbol" fo:color="#522e91" fo:font-size="60%"/>
          </text:list-level-style-bullet>
          <text:list-level-style-bullet text:level="8" text:bullet-char="">
            <style:list-level-properties text:space-before="4.118cm" text:min-label-width="0.635cm"/>
            <style:text-properties fo:font-family="Symbol" style:font-pitch="variable" style:font-charset="x-symbol" fo:color="#522e91" fo:font-size="60%"/>
          </text:list-level-style-bullet>
        </text:list-style>
      </style:graphic-properties>
      <style:paragraph-properties fo:margin-left="0.635cm" fo:margin-right="0cm" fo:margin-top="0.211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176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848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4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65cm"/>
          <style:tab-stop style:position="2.535cm"/>
          <style:tab-stop style:position="3.805cm"/>
          <style:tab-stop style:position="5.075cm"/>
          <style:tab-stop style:position="6.345cm"/>
          <style:tab-stop style:position="7.615cm"/>
          <style:tab-stop style:position="8.885cm"/>
          <style:tab-stop style:position="10.155cm"/>
          <style:tab-stop style:position="11.425cm"/>
          <style:tab-stop style:position="12.695cm"/>
          <style:tab-stop style:position="13.965cm"/>
          <style:tab-stop style:position="15.235cm"/>
          <style:tab-stop style:position="16.505cm"/>
          <style:tab-stop style:position="17.775cm"/>
          <style:tab-stop style:position="19.045cm"/>
          <style:tab-stop style:position="20.315cm"/>
          <style:tab-stop style:position="21.585cm"/>
          <style:tab-stop style:position="22.855cm"/>
          <style:tab-stop style:position="24.125cm"/>
          <style:tab-stop style:position="25.3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753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753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753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753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753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title" style:display-name="HPCWorkshop_template-title" style:family="presentation">
      <style:graphic-properties draw:stroke="none" draw:fill="none" draw:textarea-vertical-align="middle">
        <text:list-style style:name="HPCWorkshop_5f_5f_5f_template-title" style:display-name="HPCWorkshop_5f_template-title">
          <text:list-level-style-bullet text:level="1" text:bullet-char="•">
            <style:text-properties fo:font-family="'SunSans SemiBold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old'" style:font-family-generic="swiss" style:font-pitch="variable" fo:font-size="30pt" fo:font-style="normal" fo:text-shadow="none" style:text-underline-style="none" fo:font-weight="normal" style:letter-kerning="true" style:font-family-asian="Osaka" style:font-pitch-asian="fixed" style:font-size-asian="30pt" style:font-style-asian="normal" style:font-weight-asian="normal" style:font-family-complex="Osaka" style:font-pitch-complex="fixed" style:font-size-complex="30pt" style:font-style-complex="normal" style:font-weight-complex="normal" style:text-emphasize="none" style:font-relief="none"/>
    </style:style>
    <style:style style:name="HPCWorkshop_5f_template-subtitle" style:display-name="HPCWorkshop_template-subtitle" style:family="presentation">
      <style:graphic-properties draw:stroke="none" draw:fill="none" draw:textarea-vertical-align="middle">
        <text:list-style style:name="HPCWorkshop_5f_5f_5f_template-subtitle" style:display-name="HPCWorkshop_5f_template-subtitle">
          <text:list-level-style-bullet text:level="1" text:bullet-char="•">
            <style:text-properties fo:font-family="'SunSans SemiBold'" style:font-family-generic="swiss" style:font-pitch="fixed" fo:color="#ffffff" fo:font-size="7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382a1" fo:font-size="120%"/>
          </text:list-level-style-bullet>
          <text:list-level-style-bullet text:level="3" text:bullet-char="•">
            <style:list-level-properties text:space-before="2.209cm"/>
            <style:text-properties fo:font-family="'Times New Roman'" style:font-family-generic="roman" style:font-pitch="variable" fo:color="#5382a1" fo:font-size="120%"/>
          </text:list-level-style-bullet>
          <text:list-level-style-bullet text:level="4" text:bullet-char="•">
            <style:list-level-properties text:space-before="3.175cm"/>
            <style:text-properties fo:font-family="'Times New Roman'" style:font-family-generic="roman" style:font-pitch="variable" fo:color="#5382a1" fo:font-size="120%"/>
          </text:list-level-style-bullet>
          <text:list-level-style-bullet text:level="5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6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7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8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  <text:list-level-style-bullet text:level="9" text:bullet-char="•">
            <style:list-level-properties text:space-before="4.118cm"/>
            <style:text-properties fo:font-family="'Times New Roman'" style:font-family-generic="roman" style:font-pitch="variable" fo:color="#5382a1" fo:font-size="120%"/>
          </text:list-level-style-bullet>
        </text:list-style>
      </style:graphic-properties>
      <style:paragraph-properties fo:margin-left="0cm" fo:margin-right="0cm" fo:margin-top="0cm" fo:margin-bottom="0cm" fo:line-height="7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SunSans SemiBold'" style:font-family-generic="swiss" style:font-pitch="fixed" fo:font-size="20pt" fo:font-style="normal" fo:text-shadow="none" style:text-underline-style="none" fo:font-weight="normal" style:letter-kerning="true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text-emphasize="none" style:font-relief="none"/>
    </style:style>
    <style:style style:name="HPCWorkshop_5f_template-background" style:display-name="HPCWorkshop_templat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HPCWorkshop_5f_template-backgroundobjects" style:display-name="HPCWorkshop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PCWorkshop_5f_template-notes" style:display-name="HPCWorkshop_template-notes" style:family="presentation">
      <style:graphic-properties draw:stroke="none" draw:fill="none">
        <text:list-style style:name="HPCWorkshop_5f_5f_5f_template-notes" style:display-name="HPCWorkshop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PCWorkshop_5f_template-outline1" style:display-name="HPCWorkshop_template-outline1" style:family="presentation">
      <style:graphic-properties draw:stroke="none" draw:fill="none">
        <text:list-style style:name="HPCWorkshop_5f_5f_5f_template-outline1" style:display-name="HPCWorkshop_5f_template-outline1">
          <text:list-level-style-image text:level="1" xlink:href="Pictures/100002010000000F0000001172CD94F5.png" xlink:type="simple" xlink:show="embed" xlink:actuate="onLoad">
            <style:list-level-properties text:min-label-width="0.952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27cm" text:min-label-width="0.621cm"/>
            <style:text-properties fo:font-family="'Times New Roman'" style:font-family-generic="roman" style:font-pitch="variable" fo:color="#5382a1" fo:font-size="120%"/>
          </text:list-level-style-bullet>
          <text:list-level-style-bullet text:level="3" text:bullet-char="•">
            <style:list-level-properties text:space-before="2.218cm" text:min-label-width="0.639cm"/>
            <style:text-properties fo:font-family="'Times New Roman'" style:font-family-generic="roman" style:font-pitch="variable" fo:color="#5382a1" fo:font-size="120%"/>
          </text:list-level-style-bullet>
          <text:list-level-style-bullet text:level="4" text:bullet-char="•">
            <style:list-level-properties text:space-before="3.183cm" text:min-label-width="0.627cm"/>
            <style:text-properties fo:font-family="'Times New Roman'" style:font-family-generic="roman" style:font-pitch="variable" fo:color="#5382a1" fo:font-size="120%"/>
          </text:list-level-style-bullet>
          <text:list-level-style-bullet text:level="5" text:bullet-char="•">
            <style:list-level-properties text:space-before="4.123cm" text:min-label-width="0.639cm"/>
            <style:text-properties fo:font-family="'Times New Roman'" style:font-family-generic="roman" style:font-pitch="variable" fo:color="#5382a1" fo:font-size="120%"/>
          </text:list-level-style-bullet>
          <text:list-level-style-bullet text:level="6" text:bullet-char="•">
            <style:list-level-properties text:space-before="4.123cm" text:min-label-width="0.639cm"/>
            <style:text-properties fo:font-family="'Times New Roman'" style:font-family-generic="roman" style:font-pitch="variable" fo:color="#5382a1" fo:font-size="120%"/>
          </text:list-level-style-bullet>
          <text:list-level-style-bullet text:level="7" text:bullet-char="•">
            <style:list-level-properties text:space-before="4.123cm" text:min-label-width="0.639cm"/>
            <style:text-properties fo:font-family="'Times New Roman'" style:font-family-generic="roman" style:font-pitch="variable" fo:color="#5382a1" fo:font-size="120%"/>
          </text:list-level-style-bullet>
          <text:list-level-style-bullet text:level="8" text:bullet-char="•">
            <style:list-level-properties text:space-before="4.123cm" text:min-label-width="0.639cm"/>
            <style:text-properties fo:font-family="'Times New Roman'" style:font-family-generic="roman" style:font-pitch="variable" fo:color="#5382a1" fo:font-size="120%"/>
          </text:list-level-style-bullet>
        </text:list-style>
      </style:graphic-properties>
      <style:paragraph-properties fo:margin-left="0.952cm" fo:margin-right="0cm" fo:margin-top="0.211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SunSans Regular'" style:font-pitch="fixed" fo:font-size="24pt" fo:font-style="normal" fo:text-shadow="none" style:text-underline-style="none" fo:font-weight="normal" style:letter-kerning="true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text-emphasize="none" style:font-relief="none"/>
    </style:style>
    <style:style style:name="HPCWorkshop_5f_template-outline2" style:display-name="HPCWorkshop_template-outline2" style:family="presentation" style:parent-style-name="HPCWorkshop_5f_template-outline1">
      <style:paragraph-properties fo:margin-left="1.891cm" fo:margin-right="0cm" fo:margin-top="0.176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48cm"/>
          <style:tab-stop style:position="1.918cm"/>
          <style:tab-stop style:position="3.188cm"/>
          <style:tab-stop style:position="4.458cm"/>
          <style:tab-stop style:position="5.728cm"/>
          <style:tab-stop style:position="6.998cm"/>
          <style:tab-stop style:position="8.268cm"/>
          <style:tab-stop style:position="9.538cm"/>
          <style:tab-stop style:position="10.808cm"/>
          <style:tab-stop style:position="12.078cm"/>
          <style:tab-stop style:position="13.348cm"/>
          <style:tab-stop style:position="14.618cm"/>
          <style:tab-stop style:position="15.888cm"/>
          <style:tab-stop style:position="17.158cm"/>
          <style:tab-stop style:position="18.428cm"/>
          <style:tab-stop style:position="19.698cm"/>
          <style:tab-stop style:position="20.968cm"/>
          <style:tab-stop style:position="22.238cm"/>
          <style:tab-stop style:position="23.508cm"/>
          <style:tab-stop style:position="24.778cm"/>
        </style:tab-stops>
      </style:paragraph-properties>
      <style:text-properties fo:color="#000000" style:text-line-through-style="none" style:text-position="0% 100%" fo:font-family="'SunSans Regular'" style:font-pitch="fixed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HPCWorkshop_5f_template-outline3" style:display-name="HPCWorkshop_template-outline3" style:family="presentation" style:parent-style-name="HPCWorkshop_5f_template-outline2">
      <style:paragraph-properties fo:margin-left="2.857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952cm"/>
          <style:tab-stop style:position="2.222cm"/>
          <style:tab-stop style:position="3.492cm"/>
          <style:tab-stop style:position="4.762cm"/>
          <style:tab-stop style:position="6.032cm"/>
          <style:tab-stop style:position="7.302cm"/>
          <style:tab-stop style:position="8.572cm"/>
          <style:tab-stop style:position="9.842cm"/>
          <style:tab-stop style:position="11.112cm"/>
          <style:tab-stop style:position="12.382cm"/>
          <style:tab-stop style:position="13.652cm"/>
          <style:tab-stop style:position="14.922cm"/>
          <style:tab-stop style:position="16.192cm"/>
          <style:tab-stop style:position="17.462cm"/>
          <style:tab-stop style:position="18.732cm"/>
          <style:tab-stop style:position="20.002cm"/>
          <style:tab-stop style:position="21.272cm"/>
          <style:tab-stop style:position="22.542cm"/>
          <style:tab-stop style:position="23.812cm"/>
          <style:tab-stop style:position="25.082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outline4" style:display-name="HPCWorkshop_template-outline4" style:family="presentation" style:parent-style-name="HPCWorkshop_5f_template-outline3">
      <style:paragraph-properties fo:margin-left="3.81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outline5" style:display-name="HPCWorkshop_template-outline5" style:family="presentation" style:parent-style-name="HPCWorkshop_5f_template-outline4">
      <style:paragraph-properties fo:margin-left="4.762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outline6" style:display-name="HPCWorkshop_template-outline6" style:family="presentation" style:parent-style-name="HPCWorkshop_5f_template-outline5">
      <style:paragraph-properties fo:margin-left="4.762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outline7" style:display-name="HPCWorkshop_template-outline7" style:family="presentation" style:parent-style-name="HPCWorkshop_5f_template-outline6">
      <style:paragraph-properties fo:margin-left="4.762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outline8" style:display-name="HPCWorkshop_template-outline8" style:family="presentation" style:parent-style-name="HPCWorkshop_5f_template-outline7">
      <style:paragraph-properties fo:margin-left="4.762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HPCWorkshop_5f_template-outline9" style:display-name="HPCWorkshop_template-outline9" style:family="presentation" style:parent-style-name="HPCWorkshop_5f_template-outline8">
      <style:paragraph-properties fo:margin-left="4.762cm" fo:margin-right="0cm" fo:margin-top="0.158cm" fo:margin-bottom="0cm" fo:line-height="7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line-through-style="none" style:text-position="0% 100%" fo:font-family="'SunSans Regular'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"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text-properties fo:font-family="Symbol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Symbol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image text:level="1" xlink:href="Pictures/100002010000000F0000001172CD94F5.png" xlink:type="simple" xlink:show="embed" xlink:actuate="onLoad">
            <style:list-level-properties text:space-before="0.299cm" text:min-label-width="0.9cm" style:vertical-pos="middle" style:vertical-rel="line" fo:width="0.322cm" fo:height="0.366cm"/>
          </text:list-level-style-image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398cm" fo:margin-right="0cm" fo:margin-top="0cm" fo:margin-bottom="0.4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598cm" fo:margin-right="0cm" fo:margin-top="0cm" fo:margin-bottom="0.299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.2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"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">
            <style:text-properties fo:font-family="Symbol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Symbol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image text:level="1" xlink:href="Pictures/100002010000000F0000001172CD94F5.png" xlink:type="simple" xlink:show="embed" xlink:actuate="onLoad">
            <style:list-level-properties text:space-before="0.299cm" text:min-label-width="0.9cm" style:vertical-pos="middle" style:vertical-rel="line" fo:width="0.322cm" fo:height="0.366cm"/>
          </text:list-level-style-image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398cm" fo:margin-right="0cm" fo:margin-top="0cm" fo:margin-bottom="0.4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598cm" fo:margin-right="0cm" fo:margin-top="0cm" fo:margin-bottom="0.299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797cm" fo:margin-right="0cm" fo:margin-top="0cm" fo:margin-bottom="0.2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"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">
            <style:text-properties fo:font-family="Symbol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Symbol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5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image text:level="1" xlink:href="Pictures/100002010000000F0000001172CD94F5.png" xlink:type="simple" xlink:show="embed" xlink:actuate="onLoad">
            <style:list-level-properties text:space-before="0.299cm" text:min-label-width="0.9cm" style:vertical-pos="middle" style:vertical-rel="line" fo:width="0.322cm" fo:height="0.366cm"/>
          </text:list-level-style-image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Symbol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398cm" fo:margin-right="0cm" fo:margin-top="0cm" fo:margin-bottom="0.4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598cm" fo:margin-right="0cm" fo:margin-top="0cm" fo:margin-bottom="0.299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797cm" fo:margin-right="0cm" fo:margin-top="0cm" fo:margin-bottom="0.2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draw:background-size="border" draw:fill="bitmap" draw:fill-color="#ffffff" draw:fill-image-name="Bitmape_20_5" style:repeat="stretch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HPCWorkshop_5f_templa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HPCWorkshop_5f_templa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HPCWorkshop_5f_templat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HPCWorkshop_5f_templat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end" text:enable-numbering="false" fo:text-indent="0cm"/>
    </style:style>
    <style:style style:name="P5" style:family="paragraph">
      <style:paragraph-properties fo:margin-left="0cm" fo:margin-right="0cm" fo:line-height="73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65%" text:enable-numbering="false" fo:text-indent="0cm"/>
    </style:style>
    <style:style style:name="P7" style:family="paragraph">
      <style:paragraph-properties fo:margin-left="0cm" fo:margin-right="0cm" fo:line-height="70%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color="#707277" fo:font-family="Arial" style:font-family-generic="swiss" style:font-pitch="variable" fo:font-size="7pt" fo:language="en" fo:country="GB" style:font-size-asian="7pt" style:font-size-complex="7pt"/>
    </style:style>
    <style:style style:name="T2" style:family="text">
      <style:text-properties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6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.646cm" svg:height="0.957cm" svg:x="0.194cm" svg:y="0.44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Default-title" draw:layer="backgroundobjects" svg:width="21.581cm" svg:height="2.533cm" svg:x="1.904cm" svg:y="2.328cm" presentation:class="title" presentation:placeholder="true">
        <draw:text-box/>
      </draw:frame>
      <draw:frame presentation:style-name="Default-outline1" draw:layer="backgroundobjects" svg:width="21.581cm" svg:height="11.423cm" svg:x="1.904cm" svg:y="5.503cm" presentation:class="outline" presentation:placeholder="true">
        <draw:text-box/>
      </draw:frame>
      <draw:custom-shape draw:style-name="gr4" draw:text-style-name="P3" draw:layer="backgroundobjects" svg:width="17.78cm" svg:height="0.617cm" svg:x="4.445cm" svg:y="18.142cm">
        <text:p text:style-name="P4"><text:span text:style-name="T1">Sun HPC Software Workshop 2009 <text:s text:c="2"/>| <text:s text:c="2"/>regensburg, germany <text:s text:c="2"/>| <text:s text:c="2"/>hpcworkshop.com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0.688cm" svg:height="0.741cm" svg:x="24.081cm" svg:y="18.08cm">
        <text:p text:style-name="P5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3" draw:layer="backgroundobjects" svg:width="2.412cm" svg:height="1.235cm" svg:x="0.313cm" svg:y="0.357cm">
        <text:p text:style-name="P6"><text:span text:style-name="T2">Sun HPC</text:span></text:p>
        <text:p text:style-name="P7"><text:span text:style-name="T2"><text:s/></text:span><text:span text:style-name="T2">Software</text:span></text:p>
        <text:p text:style-name="P7"><text:span text:style-name="T2"><text:s text:c="2"/></text:span><text:span text:style-name="T2">Workshop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9" draw:layer="backgroundobjects" svg:width="8.246cm" svg:height="1.26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2" draw:text-style-name="P10" draw:layer="backgroundobjects" svg:width="8.246cm" svg:height="1.262cm" svg:x="10.795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3.961cm" svg:height="11.422cm" svg:x="2.539cm" svg:y="12.064cm" presentation:class="notes" presentation:placeholder="true">
          <draw:text-box/>
        </draw:frame>
        <draw:frame presentation:style-name="pr3" draw:text-style-name="P9" draw:layer="backgroundobjects" svg:width="8.246cm" svg:height="1.262cm" svg:x="0cm" svg:y="24.128cm" presentation:class="footer">
          <draw:text-box>
            <text:p text:style-name="P9"><text:span text:style-name="T3"><presentation:footer/></text:span></text:p>
          </draw:text-box>
        </draw:frame>
        <draw:frame presentation:style-name="pr4" draw:text-style-name="P10" draw:layer="backgroundobjects" svg:width="8.246cm" svg:height="1.262cm" svg:x="10.795cm" svg:y="24.128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HPCWorkshop_5f_template" style:display-name="HPCWorkshop_template" style:page-layout-name="PM1" draw:style-name="dp2">
      <draw:frame presentation:style-name="HPCWorkshop_5f_template-title" draw:layer="backgroundobjects" svg:width="16.506cm" svg:height="4.442cm" svg:x="7.62cm" svg:y="2.539cm" presentation:class="title" presentation:placeholder="true">
        <draw:text-box/>
      </draw:frame>
      <draw:frame presentation:style-name="HPCWorkshop_5f_template-outline1" draw:layer="backgroundobjects" svg:width="2.532cm" svg:height="99.996cm" svg:x="22.864cm" svg:y="-9.52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9" draw:layer="backgroundobjects" svg:width="8.246cm" svg:height="1.26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6" draw:text-style-name="P10" draw:layer="backgroundobjects" svg:width="8.246cm" svg:height="1.262cm" svg:x="10.795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HPCWorkshop_5f_template-title" draw:layer="backgroundobjects" svg:width="12.691cm" svg:height="9.517cm" svg:x="3.174cm" svg:y="1.905cm" presentation:class="page"/>
        <draw:frame presentation:style-name="HPCWorkshop_5f_template-notes" draw:layer="backgroundobjects" svg:width="13.961cm" svg:height="11.422cm" svg:x="2.539cm" svg:y="12.064cm" presentation:class="notes" presentation:placeholder="true">
          <draw:text-box/>
        </draw:frame>
        <draw:frame presentation:style-name="pr7" draw:text-style-name="P9" draw:layer="backgroundobjects" svg:width="8.246cm" svg:height="1.262cm" svg:x="0cm" svg:y="24.128cm" presentation:class="footer">
          <draw:text-box>
            <text:p text:style-name="P9"><text:span text:style-name="T3"><presentation:footer/></text:span></text:p>
          </draw:text-box>
        </draw:frame>
        <draw:frame presentation:style-name="pr8" draw:text-style-name="P10" draw:layer="backgroundobjects" svg:width="8.246cm" svg:height="1.262cm" svg:x="10.795cm" svg:y="24.128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presentation:style-name="Title2-title" draw:layer="backgroundobjects" svg:width="17.141cm" svg:height="7.617cm" svg:x="4.444cm" svg:y="4.445cm" presentation:class="title" presentation:placeholder="true">
        <draw:text-box/>
      </draw:frame>
      <draw:frame presentation:style-name="Title2-outline1" draw:layer="backgroundobjects" svg:width="0.631cm" svg:height="100cm" svg:x="24.764cm" svg:y="9.524cm" presentation:class="outline" presentation:placeholder="true">
        <draw:text-box/>
      </draw:frame>
      <draw:custom-shape draw:style-name="gr4" draw:text-style-name="P3" draw:layer="backgroundobjects" svg:width="0.688cm" svg:height="0.741cm" svg:x="24.081cm" svg:y="18.08cm">
        <text:p text:style-name="P5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17.78cm" svg:height="0.617cm" svg:x="4.445cm" svg:y="18.142cm">
        <text:p text:style-name="P4"><text:span text:style-name="T1">Sun HPC Software Workshop 2009 <text:s text:c="2"/>| <text:s text:c="2"/>regensburg, germany <text:s text:c="2"/>| <text:s text:c="2"/>hpcworkshop.com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2.646cm" svg:height="0.957cm" svg:x="0.198cm" svg:y="0.44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3" draw:layer="backgroundobjects" svg:width="2.412cm" svg:height="1.235cm" svg:x="0.318cm" svg:y="0.357cm">
        <text:p text:style-name="P6"><text:span text:style-name="T2">Sun HPC</text:span></text:p>
        <text:p text:style-name="P7"><text:span text:style-name="T2"><text:s/></text:span><text:span text:style-name="T2">Software</text:span></text:p>
        <text:p text:style-name="P7"><text:span text:style-name="T2"><text:s text:c="2"/></text:span><text:span text:style-name="T2">Workshop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9" draw:layer="backgroundobjects" svg:width="8.246cm" svg:height="1.26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10" draw:text-style-name="P10" draw:layer="backgroundobjects" svg:width="8.246cm" svg:height="1.262cm" svg:x="10.795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2-title" draw:layer="backgroundobjects" svg:width="12.691cm" svg:height="9.517cm" svg:x="3.174cm" svg:y="1.905cm" presentation:class="page"/>
        <draw:frame presentation:style-name="Title2-notes" draw:layer="backgroundobjects" svg:width="13.961cm" svg:height="11.422cm" svg:x="2.539cm" svg:y="12.064cm" presentation:class="notes" presentation:placeholder="true">
          <draw:text-box/>
        </draw:frame>
        <draw:frame presentation:style-name="pr11" draw:text-style-name="P9" draw:layer="backgroundobjects" svg:width="8.246cm" svg:height="1.262cm" svg:x="0cm" svg:y="24.128cm" presentation:class="footer">
          <draw:text-box>
            <text:p text:style-name="P9"><text:span text:style-name="T3"><presentation:footer/></text:span></text:p>
          </draw:text-box>
        </draw:frame>
        <draw:frame presentation:style-name="pr12" draw:text-style-name="P10" draw:layer="backgroundobjects" svg:width="8.246cm" svg:height="1.262cm" svg:x="10.795cm" svg:y="24.128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3" style:page-layout-name="PM1" draw:style-name="dp4">
      <draw:frame presentation:style-name="Title3-title" draw:layer="backgroundobjects" svg:width="0.001cm" svg:height="60.586cm" svg:x="25.399cm" svg:y="-28.071cm" presentation:class="title" presentation:placeholder="true">
        <draw:text-box/>
      </draw:frame>
      <draw:frame presentation:style-name="Title3-outline1" draw:layer="backgroundobjects" svg:width="0.631cm" svg:height="100cm" svg:x="24.764cm" svg:y="3.938cm" presentation:class="outline" presentation:placeholder="true">
        <draw:text-box/>
      </draw:frame>
      <draw:custom-shape draw:style-name="gr4" draw:text-style-name="P3" draw:layer="backgroundobjects" svg:width="0.688cm" svg:height="0.741cm" svg:x="24.081cm" svg:y="18.08cm">
        <text:p text:style-name="P5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17.78cm" svg:height="0.617cm" svg:x="4.445cm" svg:y="18.142cm">
        <text:p text:style-name="P4"><text:span text:style-name="T1">Sun HPC Software Workshop 2009 <text:s text:c="2"/>| <text:s text:c="2"/>regensburg, germany <text:s text:c="2"/>| <text:s text:c="2"/>hpcworkshop.com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2.646cm" svg:height="0.957cm" svg:x="0.198cm" svg:y="0.44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3" draw:layer="backgroundobjects" svg:width="2.412cm" svg:height="1.235cm" svg:x="0.318cm" svg:y="0.357cm">
        <text:p text:style-name="P6"><text:span text:style-name="T2">Sun HPC</text:span></text:p>
        <text:p text:style-name="P7"><text:span text:style-name="T2"><text:s/></text:span><text:span text:style-name="T2">Software</text:span></text:p>
        <text:p text:style-name="P7"><text:span text:style-name="T2"><text:s text:c="2"/></text:span><text:span text:style-name="T2">Workshop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9" draw:layer="backgroundobjects" svg:width="8.246cm" svg:height="1.26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14" draw:text-style-name="P10" draw:layer="backgroundobjects" svg:width="8.246cm" svg:height="1.262cm" svg:x="10.795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3-title" draw:layer="backgroundobjects" svg:width="12.691cm" svg:height="9.517cm" svg:x="3.174cm" svg:y="1.905cm" presentation:class="page"/>
        <draw:frame presentation:style-name="Title3-notes" draw:layer="backgroundobjects" svg:width="13.961cm" svg:height="11.422cm" svg:x="2.539cm" svg:y="12.064cm" presentation:class="notes" presentation:placeholder="true">
          <draw:text-box/>
        </draw:frame>
        <draw:frame presentation:style-name="pr15" draw:text-style-name="P9" draw:layer="backgroundobjects" svg:width="8.246cm" svg:height="1.262cm" svg:x="0cm" svg:y="24.128cm" presentation:class="footer">
          <draw:text-box>
            <text:p text:style-name="P9"><text:span text:style-name="T3"><presentation:footer/></text:span></text:p>
          </draw:text-box>
        </draw:frame>
        <draw:frame presentation:style-name="pr16" draw:text-style-name="P10" draw:layer="backgroundobjects" svg:width="8.246cm" svg:height="1.262cm" svg:x="10.795cm" svg:y="24.128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4" style:page-layout-name="PM1" draw:style-name="dp5">
      <draw:frame presentation:style-name="Title4-title" draw:layer="backgroundobjects" svg:width="0.001cm" svg:height="60.586cm" svg:x="25.399cm" svg:y="-28.075cm" presentation:class="title" presentation:placeholder="true">
        <draw:text-box/>
      </draw:frame>
      <draw:frame presentation:style-name="Title4-outline1" draw:layer="backgroundobjects" svg:width="0.001cm" svg:height="100cm" svg:x="25.399cm" svg:y="-80.95cm" presentation:class="outline" presentation:placeholder="true">
        <draw:text-box/>
      </draw:frame>
      <draw:custom-shape draw:style-name="gr4" draw:text-style-name="P3" draw:layer="backgroundobjects" svg:width="0.688cm" svg:height="0.741cm" svg:x="24.081cm" svg:y="18.08cm">
        <text:p text:style-name="P5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17.78cm" svg:height="0.617cm" svg:x="4.445cm" svg:y="18.142cm">
        <text:p text:style-name="P4"><text:span text:style-name="T1">Sun HPC Software Workshop 2009 <text:s text:c="2"/>| <text:s text:c="2"/>regensburg, germany <text:s text:c="2"/>| <text:s text:c="2"/>hpcworkshop.com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2.646cm" svg:height="0.957cm" svg:x="0.198cm" svg:y="0.44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3" draw:layer="backgroundobjects" svg:width="2.412cm" svg:height="1.235cm" svg:x="0.318cm" svg:y="0.357cm">
        <text:p text:style-name="P6"><text:span text:style-name="T2">Sun HPC</text:span></text:p>
        <text:p text:style-name="P7"><text:span text:style-name="T2"><text:s/></text:span><text:span text:style-name="T2">Software</text:span></text:p>
        <text:p text:style-name="P7"><text:span text:style-name="T2"><text:s text:c="2"/></text:span><text:span text:style-name="T2">Workshop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/>
        </draw:rect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9" draw:layer="backgroundobjects" svg:width="8.246cm" svg:height="1.26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18" draw:text-style-name="P10" draw:layer="backgroundobjects" svg:width="8.246cm" svg:height="1.262cm" svg:x="10.795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4-title" draw:layer="backgroundobjects" svg:width="12.691cm" svg:height="9.517cm" svg:x="3.174cm" svg:y="1.905cm" presentation:class="page"/>
        <draw:frame presentation:style-name="Title4-notes" draw:layer="backgroundobjects" svg:width="13.961cm" svg:height="11.422cm" svg:x="2.539cm" svg:y="12.064cm" presentation:class="notes" presentation:placeholder="true">
          <draw:text-box/>
        </draw:frame>
        <draw:frame presentation:style-name="pr19" draw:text-style-name="P9" draw:layer="backgroundobjects" svg:width="8.246cm" svg:height="1.262cm" svg:x="0cm" svg:y="24.128cm" presentation:class="footer">
          <draw:text-box>
            <text:p text:style-name="P9"><text:span text:style-name="T3"><presentation:footer/></text:span></text:p>
          </draw:text-box>
        </draw:frame>
        <draw:frame presentation:style-name="pr20" draw:text-style-name="P10" draw:layer="backgroundobjects" svg:width="8.246cm" svg:height="1.262cm" svg:x="10.795cm" svg:y="24.128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x86 OpenOffice.org_project/680m10$Build-9251$CWS-s10u5rev2</meta:generator>
    <meta:initial-creator>Daniel Templeton</meta:initial-creator>
    <meta:creation-date>2009-08-12T15:13:40</meta:creation-date>
    <dc:creator>Daniel Templeton</dc:creator>
    <dc:date>2009-08-12T15:16:2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2999992370605pt" style:font-family-asian="Tahoma" style:font-family-generic-asian="system" style:font-pitch-asian="variable" style:font-size-asian="22.2999992370605pt" style:font-family-complex="Tahoma" style:font-family-generic-complex="system" style:font-pitch-complex="variable" style:font-size-complex="22.299999237060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10.1999998092651pt" style:font-family-asian="Tahoma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Tahoma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Tahoma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7" style:family="chart">
      <style:graphic-properties svg:stroke-color="#707277" draw:fill-color="#522e91" draw:fill-image-width="0cm" draw:fill-image-height="0cm"/>
      <style:text-properties fo:font-family="Arial" style:font-family-generic="swiss" style:font-pitch="variable" fo:font-size="10.1999998092651pt" style:font-family-asian="Tahoma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graphic-properties svg:stroke-color="#707277" draw:fill-color="#b30838" draw:fill-image-width="0cm" draw:fill-image-height="0cm"/>
      <style:text-properties fo:font-family="Arial" style:font-family-generic="swiss" style:font-pitch="variable" fo:font-size="10.1999998092651pt" style:font-family-asian="Tahoma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9" style:family="chart">
      <style:graphic-properties svg:stroke-width="0cm" svg:stroke-color="#707277" draw:fill-color="#fdb913" draw:fill-image-width="0cm" draw:fill-image-height="0cm"/>
      <style:text-properties fo:font-family="Arial" style:font-family-generic="swiss" style:font-pitch="variable" fo:font-size="10.1999998092651pt" style:font-family-asian="Tahoma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0" style:family="chart">
      <style:chart-properties chart:solid-type="cuboid"/>
      <style:graphic-properties svg:stroke-color="#522e91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3.803cm" svg:height="12.077cm" chart:class="chart:bar" chart:style-name="ch1">
        <chart:title svg:x="5.325cm" svg:y="0.242cm" chart:style-name="ch2">
          <text:p>Main title</text:p>
        </chart:title>
        <chart:legend chart:legend-position="end" svg:x="11.172cm" svg:y="5.166cm" chart:style-name="ch3"/>
        <chart:plot-area chart:style-name="ch4" chart:data-source-has-labels="both" svg:x="0.276cm" svg:y="1.625cm" svg:width="10.345cm" svg:height="10.212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0$Build-9251$CWS-s10u5rev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707277" draw:fill-color="#b30838" draw:opacity="0%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0.6000003814697pt" style:font-family-asian="Tahoma" style:font-family-generic-asian="system" style:font-pitch-asian="variable" style:font-size-asian="20.6000003814697pt" style:font-family-complex="Tahoma" style:font-family-generic-complex="system" style:font-pitch-complex="variable" style:font-size-complex="20.6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9.5pt" style:font-family-asian="Tahoma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4" style:family="chart">
      <style:chart-properties chart:vertical="true"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Tahoma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Tahoma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graphic-properties draw:fill-color="#522e91" draw:fill-image-width="0cm" draw:fill-image-height="0cm"/>
      <style:text-properties fo:font-family="Arial" style:font-family-generic="swiss" style:font-pitch="variable" fo:font-size="9.5pt" style:font-family-asian="Tahoma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graphic-properties svg:stroke-color="#707277" draw:fill-color="#b30838" draw:fill-image-width="0cm" draw:fill-image-height="0cm"/>
      <style:text-properties fo:font-family="Arial" style:font-family-generic="swiss" style:font-pitch="variable" fo:font-size="9.5pt" style:font-family-asian="Tahoma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fill-color="#fdb913" draw:fill-image-width="0cm" draw:fill-image-height="0cm"/>
      <style:text-properties fo:font-family="Arial" style:font-family-generic="swiss" style:font-pitch="variable" fo:font-size="9.5pt" style:font-family-asian="Tahoma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6.543cm" svg:height="11.103cm" chart:class="chart:bar" chart:style-name="ch1">
        <chart:title svg:x="6.818cm" svg:y="0.222cm" chart:style-name="ch2">
          <text:p>Main title</text:p>
        </chart:title>
        <chart:legend chart:legend-position="end" svg:x="14.014cm" svg:y="4.734cm" chart:style-name="ch3"/>
        <chart:plot-area chart:style-name="ch4" chart:data-source-has-labels="both" svg:x="0.33cm" svg:y="1.502cm" svg:width="13.025cm" svg:height="9.379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0$Build-9251$CWS-s10u5rev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3999996185303pt" style:font-family-asian="Tahoma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10.6999998092651pt" style:font-family-asian="Tahoma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three-dimensional="true" chart:connect-bars="false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8.5999984741211pt" style:font-family-asian="Tahoma" style:font-family-generic-asian="system" style:font-pitch-asian="variable" style:font-size-asian="48.5999984741211pt" style:font-family-complex="Tahoma" style:font-family-generic-complex="system" style:font-pitch-complex="variable" style:font-size-complex="48.5999984741211pt"/>
    </style:style>
    <style:style style:name="ch7" style:family="chart">
      <style:graphic-properties draw:stroke="none" draw:fill-color="#ff6f00" dr3d:edge-rounding="0%"/>
      <style:text-properties fo:font-family="Arial" style:font-family-generic="swiss" style:font-pitch="variable" fo:font-size="41.0999984741211pt" style:font-family-asian="Tahoma" style:font-family-generic-asian="system" style:font-pitch-asian="variable" style:font-size-asian="41.0999984741211pt" style:font-family-complex="Tahoma" style:font-family-generic-complex="system" style:font-pitch-complex="variable" style:font-size-complex="41.0999984741211pt"/>
    </style:style>
    <style:style style:name="ch8" style:family="chart">
      <style:chart-properties chart:solid-type="cuboid"/>
      <style:graphic-properties draw:fill-color="#522e91"/>
    </style:style>
    <style:style style:name="ch9" style:family="chart">
      <style:chart-properties chart:solid-type="cuboid"/>
      <style:graphic-properties draw:fill-color="#b30838"/>
    </style:style>
    <style:style style:name="ch10" style:family="chart">
      <style:chart-properties chart:solid-type="cuboid"/>
      <style:graphic-properties draw:fill-color="#fdb913"/>
    </style:style>
    <style:style style:name="ch11" style:family="chart">
      <style:chart-properties chart:solid-type="cuboid"/>
      <style:graphic-properties draw:fill-color="#007db1"/>
    </style:style>
    <style:style style:name="ch12" style:family="chart">
      <style:graphic-properties draw:stroke="none" draw:fill-color="#800080" dr3d:edge-rounding="0%"/>
      <style:text-properties fo:font-family="Arial" style:font-family-generic="swiss" style:font-pitch="variable" fo:font-size="41.0999984741211pt" style:font-family-asian="Tahoma" style:font-family-generic-asian="system" style:font-pitch-asian="variable" style:font-size-asian="41.0999984741211pt" style:font-family-complex="Tahoma" style:font-family-generic-complex="system" style:font-pitch-complex="variable" style:font-size-complex="41.0999984741211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>
      <style:chart-properties chart:solid-type="cuboid"/>
      <style:graphic-properties draw:fill-color="#579d1c"/>
    </style:style>
    <style:style style:name="ch17" style:family="chart">
      <style:graphic-properties draw:stroke="none" draw:fill-color="#666666" dr3d:edge-rounding="0%"/>
      <style:text-properties fo:font-family="Arial" style:font-family-generic="swiss" style:font-pitch="variable" fo:font-size="41.0999984741211pt" style:font-family-asian="Tahoma" style:font-family-generic-asian="system" style:font-pitch-asian="variable" style:font-size-asian="41.0999984741211pt" style:font-family-complex="Tahoma" style:font-family-generic-complex="system" style:font-pitch-complex="variable" style:font-size-complex="41.0999984741211pt"/>
    </style:style>
    <style:style style:name="ch18" style:family="chart">
      <style:graphic-properties draw:stroke="none" draw:fill="none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17.781cm" svg:height="12.701cm" chart:class="chart:circle" chart:style-name="ch1">
        <chart:title svg:x="7.238cm" svg:y="0.254cm" chart:style-name="ch2">
          <text:p>Main title</text:p>
        </chart:title>
        <chart:legend chart:legend-position="end" svg:x="15.602cm" svg:y="5.17cm" chart:style-name="ch3"/>
        <chart:plot-area chart:style-name="ch4" chart:data-source-has-labels="both" svg:x="0.383cm" svg:y="1.837cm" svg:width="14.917cm" svg:height="10.428cm" dr3d:transform="matrix (0.999988033742678 0 -0.00489207230654276 -0.00423665889461636 0.5 -0.86601504070161 0.00244603615327138 0.866025403784439 0.499994016871339 0cm 0cm 0cm)" dr3d:vrp="(0 0 27864)" dr3d:vpn="(0 0 22860)" dr3d:projection="perspective" dr3d:distance="5.004cm" dr3d:focal-length="8.00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circle"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0$Build-9251$CWS-s10u5rev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